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6">
      <text:list-level-style-bullet style:num-suffix="" text:bullet-char="​" text:level="1">
        <style:list-level-properties text:min-label-width="10mm"/>
      </text:list-level-style-bullet>
    </text:list-style>
    <text:list-style style:name="id1-3-2-1-1-3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ALPHEN-CHAAM;</text:p>
            <text:p text:style-name="common-al">
            <text:span text:style-name="nadrukvet"/>
          </text:p>
            <text:p text:style-name="common-al">gezien het voorstel van het college van burgemeester en wethouders nr. 09-11-16;</text:p>
            <text:p text:style-name="common-al">overwegende dat:</text:p>
            <text:p text:style-name="common-al">er behoefte is aan het reguleren van carbidschieten binnen de bebouwde kom van de gemeente Alphen-Chaam;</text:p>
            <text:p text:style-name="common-al"/>
            <text:p text:style-name="common-al">gelet op het bepaalde in artikel 149 van de Gemeentewet ;</text:p>
            <text:p text:style-name="common-al"/>
            <text:p text:style-name="common-al">b e s l u i t :</text:p>
            <text:p text:style-name="common-al"/>
            <text:p text:style-name="common-al">1. vast te stellen de 1<text:span text:style-name="sup">e</text:span> wijziging van de "Algemene plaatselijke verordening 2015", zoals vastgesteld bij raadsbesluit van 18 december 2014.</text:p>
            <text:p text:style-name="common-al">Artikel I</text:p>
            <text:p text:style-name="common-al">
            <text:span text:style-name="nadrukvet">
              <text:span text:style-name="nadrukondlijn"/>
            </text:span>
          </text:p>
            <text:p text:style-name="common-al">Er wordt een ‘Afdeling 13a Carbid’ toegevoegd aan ‘Hoofdstuk 2 Openbare orde’ van de Algemene plaatselijke verordening 2015 die als volgt luidt:</text:p>
            <text:p text:style-name="common-al"/>
            <text:p text:style-name="common-al">Afdeling 13a Carbid</text:p>
            <text:p text:style-name="common-al"/>
            <text:p text:style-name="common-al">Artikel 2:73a  Begripsbepalingen</text:p>
            <text:p text:style-name="common-al">In deze afdeling wordt verstaan onder:</text:p>
            <text:p text:style-name="common-al">a. bus: een (melk)bus, container, opslagvat of ander daarmee gelijk te stellen voorwerp;</text:p>
            <text:p text:style-name="common-al">b. carbidschieten: het in een bus op explosieve wijze verbranden van acetyleengas afkomstig  van een reactie tussen carbid (calciumcetylide) en water of gasmengsels met vergelijkbare  eigenschappen.</text:p>
            <text:p text:style-name="common-al"/>
            <text:p text:style-name="common-al">Artikel 2:73b Verbod carbidschieten</text:p>
            <text:p text:style-name="common-al">1. Carbidschieten binnen de bebouwde kom in de openlucht is verboden. </text:p>
            <text:p text:style-name="common-al">2. Dit artikel is niet van toepassing voor zover de Wet milieubeheer, de Wet Wapens en  Munitie, of het Wetboek van Strafrecht van toepassing zijn.</text:p>
            <text:p text:style-name="common-al"/>
            <text:p text:style-name="common-al">Artikel II</text:p>
            <text:p text:style-name="common-al">
            <text:span text:style-name="nadrukvet">
              <text:span text:style-name="nadrukondlijn"/>
            </text:span>
          </text:p>
            <text:p text:style-name="common-al">Dit besluit treedt in werking met ingang van de eerste dag na die van de bekendmaking ervan. </text:p>
            <text:p text:style-name="common-al">　</text:p>
            <text:p text:style-name="common-al">Aldus vastgesteld in de openbare vergadering van de raad van de gemeente Alphen-Chaam op 08 december 2016</text:p>
            <text:p text:style-name="common-al">　</text:p>
            <text:p text:style-name="common-al">, voorzitter</text:p>
            <text:p text:style-name="common-al">　</text:p>
            <text:p text:style-name="common-al">, griffier  </text:p>
            <text:list text:style-name="id1-3-2-1-1-36">
              <text:list-item text:style-override="id1-3-2-1-1-36-1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297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7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7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70</meta:user-defined>
    <meta:user-defined meta:name="OVERHEIDop.GmbID/DC.identifier">gmb-2016-182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V 1</meta:user-defined>
    <meta:user-defined meta:name="OVERHEIDop.woonplaats">Alphen</meta:user-defined>
    <meta:user-defined meta:name="OVERHEIDop.straatnaam">Willibrordplei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68 388314</meta:user-defined>
    <meta:user-defined meta:name="OVERHEIDop.versieInformatie"/>
  </office:meta>
</office:document-meta>
</file>