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6</text:p>
            <text:p text:style-name="common-al">
            <text:span text:style-name="nadrukvet">Omschrijving: </text:span>veranderen van het bedrijf (St. Hubertusstraat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68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26524E4-5436-4365-B50D-06623422E6B4" xlink:type="simple">http://www.nijmegen.nl/vergunningpagina/?guid=F26524E4-5436-4365-B50D-06623422E6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296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Hubertusstraat 10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68</meta:user-defined>
    <meta:user-defined meta:name="OVERHEIDop.GmbID/DC.identifier">gmb-2016-18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LB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63.74 426819.11</meta:user-defined>
    <meta:user-defined meta:name="OVERHEIDop.versieInformatie"/>
  </office:meta>
</office:document-meta>
</file>