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bandijk 14 E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2-2016</text:p>
            <text:p text:style-name="common-al">
            <text:span text:style-name="nadrukvet">Omschrijving: </text:span>starten van het bedrijf (Waalbandijk 14 E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2847.01</text:p>
            <text:p text:style-name="common-al">
            <text:span text:style-name="nadrukvet">Product: </text:span>meldingen</text:p>
            <text:p text:style-name="common-al">
            <text:span text:style-name="nadrukvet">Ontvangst: </text:span>31-08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9ABC774F-FD15-454A-8D9C-08F3EE9CF34F" xlink:type="simple">http://www.nijmegen.nl/vergunningpagina/?guid=9ABC774F-FD15-454A-8D9C-08F3EE9CF3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2967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967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bandijk 14 E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967</meta:user-defined>
    <meta:user-defined meta:name="OVERHEIDop.GmbID/DC.identifier">gmb-2016-1829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41AD 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700.52 429556.19</meta:user-defined>
    <meta:user-defined meta:name="OVERHEIDop.versieInformatie"/>
  </office:meta>
</office:document-meta>
</file>