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1 december 2016, Nassaulaan 34, 5111 XE </text:p>
            <text:p text:style-name="common-al">kappen 2 bomen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5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5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59</meta:user-defined>
    <meta:user-defined meta:name="OVERHEIDop.GmbID/DC.identifier">gmb-2016-182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E 34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53 384706</meta:user-defined>
    <meta:user-defined meta:name="OVERHEIDop.versieInformatie"/>
  </office:meta>
</office:document-meta>
</file>