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ontheffing voor het schenken van zwak-alcoholische dranken (art. 35 DH-wet) voor Carnaval 2017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Carnaval 2017 van </text:p>
            <text:p text:style-name="common-al">
            <text:span text:style-name="nadrukvet">vrijdag 24 februari 2017 van 21.00 tot 03.00 uur</text:span>
          </text:p>
            <text:p text:style-name="common-al">
            <text:span text:style-name="nadrukvet">zaterdag 25 februari 2017 van 21.00 tot 03.00 uur</text:span>
          </text:p>
            <text:p text:style-name="common-al">
            <text:span text:style-name="nadrukvet">zondag 26 februari 2017 van 15.00 tot 01.00 uur</text:span>
          </text:p>
            <text:p text:style-name="common-al">
            <text:span text:style-name="nadrukvet">maandag 27 februari 2017 van 16.00 tot 01.00 uur</text:span>
          </text:p>
            <text:p text:style-name="common-al">
            <text:span text:style-name="nadrukvet">dinsdag 28 februari 2017  van 19.00 tot 01.30 uur</text:span>
            <text:span text:style-name="nadrukvet">;</text:spa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 februari 2017.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295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Verleende ontheffing voor het schenken van zwak-alcoholische dranken (art. 35 DH-wet) voor Carnava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56</meta:user-defined>
    <meta:user-defined meta:name="OVERHEIDop.GmbID/DC.identifier">gmb-2016-1829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W 81</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816 537050</meta:user-defined>
    <meta:user-defined meta:name="OVERHEIDop.versieInformatie"/>
  </office:meta>
</office:document-meta>
</file>