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december 2016, Heikant 12, 5111 PD</text:p>
            <text:p text:style-name="common-al">uitbreiding pluimveehouderij</text:p>
            <text:p text:style-name="common-al"/>
            <text:p text:style-name="common-al"/>
            <text:p text:style-name="last-al">Tijdens de periode dat de stukken ter inzage liggen, kan iedereen zienswijzen naar voren bre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82955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95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95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2955</meta:user-defined>
    <meta:user-defined meta:name="OVERHEIDop.GmbID/DC.identifier">gmb-2016-1829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D 12</meta:user-defined>
    <meta:user-defined meta:name="OVERHEIDop.woonplaats">Baarle-Nassau</meta:user-defined>
    <meta:user-defined meta:name="OVERHEIDop.straatnaam">Heikan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5923 384035</meta:user-defined>
    <meta:user-defined meta:name="OVERHEIDop.versieInformatie"/>
  </office:meta>
</office:document-meta>
</file>