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Vastgesteld door de gemeenteraad op 20 december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d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de hoofdstukken 2 tot en met 6 van de tarieventabel worden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de heffing naar tijdsgelang</text:p>
            <text:list text:style-name="id1-3-2-2-8-2">
              <text:list-item text:style-override="id1-3-2-2-8-2-1">
                <text:number>1.</text:number>
                <text:p text:style-name="al">De belasting bedoeld in hoofdstuk 1 van de tarieventabel:</text:p>
                <text:list text:style-name="id1-3-2-2-8-2-1-3">
                  <text:list-item text:style-override="id1-3-2-2-8-2-1-3-1">
                    <text:number>a.</text:number>
                    <text:p text:style-name="al">is verschuldigd bij het begin van het belastingjaar of, zo dit later is, bij de aanvang van de belastingplicht;</text:p>
                  </text:list-item>
                  <text:list-item text:style-override="id1-3-2-2-8-2-1-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1-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1-3-4">
                    <text:number>d.</text:number>
                    <text:p text:style-name="al">het tweede en het derde lid zijn niet van toepassing indien de belastingplichtige binnen de gemeente verhuist en aldaar een ander perceel in gebruik neemt.</text:p>
                  </text:list-item>
                  <text:list-item text:style-override="id1-3-2-2-8-2-1-3-5">
                    <text:number>e.</text:number>
                    <text:p text:style-name="al">Indien de belasting in de loop van het jaar door middel van een verhuizing als bedoeld in onderdeel d, verschuldigd wordt voor een lager tarief, bestaat aanspraak op vermindering voor zoveel twaalfde gedeelten van de voor dat jaar nog verschuldigde belasting als er in dat jaar, na de verhuizing volgens de Basisregistratie Personen, nog volle kalendermaanden overblijven.</text:p>
                  </text:list-item>
                </text:list>
              </text:list-item>
              <text:list-item text:style-override="id1-3-2-2-8-2-2">
                <text:number>2.</text:number>
                <text:p text:style-name="al">De belasting bedoeld in de hoofdstukken 2 tot en met 6 van de tarieventabel is verschuldigd bij de aanvang van de dienstverlening of bij de aanvang van het gebruik van de bezittingen, werken of inrichtingen.</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derde lid, van de Invorderingswet moeten de aanslagen worden betaald uiterlijk drie maanden na de dagtekening van het aanslagbiljet.</text:p>
              </text:list-item>
              <text:list-item text:style-override="id1-3-2-2-9-2-2">
                <text:number>2.</text:number>
                <text:p text:style-name="al">In afwijking van het eerste lid geld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9-2-3">
                <text:number>3.</text:number>
                <text:p text:style-name="al">In afwijking van het eerste lid, moeten de op de voet van artikel 6, lid 2 verschuldigde belastingen worden betaald:</text:p>
                <text:list text:style-name="id1-3-2-2-9-2-3-3">
                  <text:list-item text:style-override="id1-3-2-2-9-2-3-3-1">
                    <text:number>a.</text:number>
                    <text:p text:style-name="al">ingeval van uitreiking van de kennisgeving: op het tijdstip van uitreiking;</text:p>
                  </text:list-item>
                  <text:list-item text:style-override="id1-3-2-2-9-2-3-3-2">
                    <text:number>b.</text:number>
                    <text:p text:style-name="al">ingeval van toezending van de kennisgeving: binnen 14 dagen na de dagtekening van de kennisgeving.</text:p>
                  </text:list-item>
                </text:list>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16” van 8 december 2015 wordt ingetrokken met ingang van de in artikel 11 lid 2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op 1 januari 2017.<text:span text:style-name="nadrukvet"/></text:p>
              </text:list-item>
              <text:list-item text:style-override="id1-3-2-2-12-2-2">
                <text:number>2.</text:number>
                <text:p text:style-name="al">De datum van ingang van de heffing is 1 januari 2017.</text:p>
              </text:list-item>
              <text:list-item text:style-override="id1-3-2-2-12-2-3">
                <text:number>3.</text:number>
                <text:p text:style-name="al">Deze verordening kan worden aangehaald als "Verordening afvalstoffenheffing 2017".</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16.</text:span></text:p>
            <text:p><text:span text:style-name="functie"/></text:p>
            <text:p><text:span text:style-name="functie">De voorzitter,</text:span></text:p>
            <text:p><text:span text:style-name="functie"/></text:p>
            <text:p><text:span text:style-name="functie">De griffier,</text:span></text:p>
          </text:section>
        </text:section>
        <text:section text:name="bijlage_id1-3-2-4" text:style-name="bijlage">
          <text:p text:style-name="bijlage_top"/>
          <text:p text:style-name="hoofdstuk_kop"><text:span text:style-name="label"> Bijlage </text:span> Verordening Afvalstoffenheffing 2017</text:p>
          <text:p text:style-name="al">
          <text:span text:style-name="nadrukvet">Tarieventabel</text:span>
        </text:p>
          <text:p text:style-name="al">
          <text:span text:style-name="nadrukvet">Hoofdstuk 1 Maatstaven en tarieven voor periodiek inzamelen van huishoudelijke afvalstoffen</text:span>
        </text:p>
          <text:list text:style-name="id1-3-2-4-4">
            <text:list-item text:style-override="id1-3-2-4-4-1">
              <text:number>1.</text:number>
              <text:p text:style-name="al">De belasting wordt per perceel berekend naar een vast tarief, verhoogd met één of meer gedifferentieerde tarieven.</text:p>
              <text:p text:style-name="al"/>
            </text:list-item>
          </text:list>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aste tarief bedraagt per perceel per belastingjaar</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gedifferentieerde tarief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aanbieding ter lediging van een container van 240 liter bestemd voor restafval</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per aanbieding ter lediging van een container van 140 liter bestemd voor restafv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per aanbieding ter lediging van een container van 240 liter bestemd voor gft-afv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er aanbieding ter lediging van een container van 140 liter bestemd voor gft-afv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er ontgrendeling van een ondergrondse inzamelcontainer met behulp van een toegewezen middel ten behoeve van het aanbieden van een afvalza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1.1 bedraagt het tarief per perceel per belastingjaar voor het aanbieden van huishoudelijk afval in een bovengrondse verzamelcontainer</text:p>
                </table:table-cell>
                <table:table-cell table:style-name="entry" table:number-rows-spanned="1" table:number-columns-spanned="1">
                  <text:p text:style-name="table_al">€ 186,00</text:p>
                </table:table-cell>
              </table:table-row>
            </table:table>
            <text:p text:style-name="table_bottom"/>
          </text:section>
          <text:p text:style-name="al"> </text:p>
          <text:p text:style-name="al">
          <text:span text:style-name="nadrukvet">Hoofdstuk 2 Diversen</text:span>
        </text:p>
          <text:p text:style-name="al">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1.1 tot en met 1.3 bedragen de kost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ruilen van een 240 liter container voor een 140 liter container</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nruilen van een 140 liter container voor een 240 liter container</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oor de eerste maal inruilen van een 140 liter container voor een 240 liter container, in afwijking van het bepaalde in 2.2</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1.1 tot en met 1.3 worden er, in het geval van verhuizing, éénmalig gedurende maximaal drie maanden, geen kosten voor het omwisselen van containers zoals genoemd in 2.1 en 2.2 in rekening gebracht, geldend vanaf de datum van aanvang van de belastingplicht van het perc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De belasting als bedoeld in hoofdstuk 1 wordt vermeerderd voor het bij aanvang van het belastingtijdvak of, indien de belastingplicht later aanvangt, bij aanvang van de belastingplicht, het plaatsen van een extra container met: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verminderd het bepaalde in hoofdstuk 1, bedraagt de belasting bij aanvang van het belastingtijdvak of, indien de belastingplicht later aanvangt, bij aanvang van de belastingplicht, in bruikleen hebben van één extra (= boven hetgeen volgens de gemeentelijke afvalstoffenverordening aan het perceel is verstre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Container bestemd voor gft-afval, per extra container met</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Container bestemd voor overig huishoudelijk afval, per extra container met</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dien de container voor overig huishoudelijk afval is aangevraagd en wordt gebruikt in verband met een medische indicatie, is het bedrag van de vermeerder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nverminderd het bepaalde in hoofdstuk 1, bedraagt de belasting indien de container door oneigenlijk gebruik moet worden verva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 het geval van vervanging van een 140 liter container</text:p>
                </table:table-cell>
                <table:table-cell table:style-name="entry" table:number-rows-spanned="1" table:number-columns-spanned="1">
                  <text:p text:style-name="table_al">€51,9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 het geval van vervanging van een 240 liter container</text:p>
                </table:table-cell>
                <table:table-cell table:style-name="entry" table:number-rows-spanned="1" table:number-columns-spanned="1">
                  <text:p text:style-name="table_al">€57,1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verminderd het bepaalde in hoofdstuk 1 bedraagt de belasting indien een milieupas voor de toegang tot ondergrondse afvalcontainers door oneigenlijk gebruik of verlies moet worden vervangen bij een perceel zoals genoemd in 1.3</text:p>
                </table:table-cell>
                <table:table-cell table:style-name="entry" table:number-rows-spanned="1" table:number-columns-spanned="1">
                  <text:p text:style-name="table_al">€15,00</text:p>
                </table:table-cell>
              </table:table-row>
            </table:table>
            <text:p text:style-name="table_bottom"/>
          </text:section>
          <text:p text:style-name="al"> </text:p>
          <text:p text:style-name="al">
          <text:span text:style-name="nadrukvet">Hoofdstuk 3 Maatstaven en tarieven voor achterlaten van huishoudelijke afvalstoffen</text:span>
        </text:p>
          <text:p text:style-name="al"> </text:p>
          <text:list text:style-name="id1-3-2-4-13">
            <text:list-item text:style-override="id1-3-2-4-13-1">
              <text:number>1.</text:number>
              <text:p text:style-name="al">Onverminderd het bepaalde in hoofdstuk 1 en 2, bedraagt de belasting voor het achterlaten van huishoudelijke afvalstoffen op het milieustation, gelegen aan de Handelstraat 4 te Giessen, mits en voor zover deze worden aangeboden met een personenauto of -busje al dan niet voorzien van een enkel- of dubbelassige aanhangwagen:</text:p>
            </text:list-item>
          </text:list>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an puin, per kilogram</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an composteerbaar tuin- en snoeiafval, per kilogram</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an grof huishoudelijk restafval, per kilogram</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an huishoudelijk restafval, per kilogram</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an asbest, indien dit volgens de aanleveringsvoorwaarden wordt aangeboden, per kilogram</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an de afvalstof zoals genoemd onder 3.1.1 geldt bij aanbieding van minder dan 42 kg een verhoging tot</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an de afvalstoffen zoals genoemd onder 3.1.3 en 3.1.4 geldt bij aanbieding van minder dan 23 kg een verhoging to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an autobanden zonder velg van een personenauto, per autoband, mits afzonderlijk van andere afvalstoffen aangebod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an autobanden met velg van een personenauto, per autoband, mits afzonderlijk van andere afvalstoffen aangeboden</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ferro- en non-ferrometalen, oud papier, textiel, koel- en vrieskisten, verpakkings- en vlakglas niet zijnde autoruiten en spiegels, schoeisel, wit- en bruingoed, klein chemisch afval, kunststof verpakkingen als bedoeld in het Besluit kunststof verpakkingen mits en voor zover componenten niet gelijktijdig met componenten als genoemd onder 3.1.1 en 3.1.3 worden aangeboden</text:p>
                </table:table-cell>
                <table:table-cell table:style-name="entry" table:number-rows-spanned="1" table:number-columns-spanned="1">
                  <text:p text:style-name="table_al">€0,00</text:p>
                </table:table-cell>
              </table:table-row>
            </table:table>
            <text:p text:style-name="table_bottom"/>
          </text:section>
          <text:p text:style-name="al"> </text:p>
          <text:p text:style-name="al">
          <text:span text:style-name="nadrukvet">Hoofdstuk 4 Maatstaven en tarieven indien de weegbrug buiten werking is</text:span>
        </text:p>
          <text:p text:style-name="al"> </text:p>
          <text:list text:style-name="id1-3-2-4-18">
            <text:list-item text:style-override="id1-3-2-4-18-1">
              <text:number>1.</text:number>
              <text:p text:style-name="al">Indien de weegbrug al dan niet door een technische storing geen dienst doet, worden de tarieven voor het aanleveren, in afwijking van hoofdstuk 3, vastgesteld als volgt per aflevering: </text:p>
            </text:list-item>
          </text:list>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schoon puin gebracht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bouw- en sloopafval,(grof huishoudelijk) restafval en niet-composteerbaar tuinafval, gebracht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sonenauto of een busje met dubbelassige aanhangwage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composteerbaar snoeihout en composteerbaar tuinafval gebracht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sonenauto</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sonenauto of een busje met enkelassige aanhangwagen, danwel een busje zonder aanhangw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sonenauto of busje met dubbelassige aanhangw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an autobanden zonder velg van een personenauto per autoband, mits afzonderlijk van andere afvalstoffen aangebod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an autobanden met velg van een personenauto per autoband, mits afzonderlijk van andere afvalstoffen aangeboden</text:p>
                </table:table-cell>
                <table:table-cell table:style-name="entry" table:number-rows-spanned="1" table:number-columns-spanned="1">
                  <text:p text:style-name="table_al">€ 2,60</text:p>
                </table:table-cell>
              </table:table-row>
            </table:table>
            <text:p text:style-name="table_bottom"/>
          </text:section>
          <text:p text:style-name="al"> </text:p>
          <text:p text:style-name="al">
          <text:span text:style-name="nadrukvet">Hoofdstuk 5 Maatstaven en tarieven in het geval van gemengde aanlevering van huishoudelijke afvalstoffen</text:span>
        </text:p>
          <text:p text:style-name="al"> </text:p>
          <text:list text:style-name="id1-3-2-4-23">
            <text:list-item text:style-override="id1-3-2-4-23-1">
              <text:number>1.</text:number>
              <text:p text:style-name="al">Indien het aangeleverde afval als bedoeld in hoofdstuk 3 en 4 uit verschillende categorieën afval bestaat, wordt het verschuldigde bedrag berekend met toepassing van het hoogste tarief van de onderscheiden fracties.</text:p>
            </text:list-item>
          </text:list>
          <text:p text:style-name="al"> </text:p>
          <text:p text:style-name="al">
          <text:span text:style-name="nadrukvet">Hoofdstuk 6 Maatstaven en tarieven voor op aanvraag inzamelen van grof huishoudelijk restafval</text:span>
        </text:p>
          <text:p text:style-name="al"> </text:p>
          <text:list text:style-name="id1-3-2-4-27">
            <text:list-item text:style-override="id1-3-2-4-27-1">
              <text:number>1.</text:number>
              <text:p text:style-name="al">Onverminderd het bepaalde in hoofdstuk 1 en/of 2, 3 en 4 bedraagt de belasting voor het op aanvraag, op een daartoe bestemde ophaaldag, inzamelen van uit particuliere huishoudens afkomstig grof huishoudelijk restafval:</text:p>
            </text:list-item>
          </text:list>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een bedrag aan voorrijkosten va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bedrag per kilogram van</text:p>
                </table:table-cell>
                <table:table-cell table:style-name="entry" table:number-rows-spanned="1" table:number-columns-spanned="1">
                  <text:p text:style-name="table_al">€ 0,20</text:p>
                </table:table-cell>
              </table:table-row>
            </table:table>
            <text:p text:style-name="table_bottom"/>
          </text:section>
          <text:p text:style-name="al"> </text:p>
          <text:p text:style-name="al">Behorend bij raadsbesluit van 20 december 2016.</text:p>
          <text:p text:style-name="al"> </text:p>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burg.</text:p>
            </table:table-cell>
            <table:table-cell office:value-type="string" table:style-name="header.C">
              <text:p text:style-name="headerright"><text:span text:style-name="nr">Nr. 18294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4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4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2944</meta:user-defined>
    <meta:user-defined meta:name="OVERHEIDop.GmbID/DC.identifier">gmb-2016-182944</meta:user-defined>
    <meta:user-defined meta:name="OVERHEID.TaxonomieBeleidsagenda/OVERHEID.category">Financiën | Organisatie en beleid</meta:user-defined>
    <meta:user-defined meta:name="OVERHEID.Gemeente/DC.spatial">Aalburg</meta:user-defined>
    <meta:user-defined meta:name="DC.source">art. 10.23 MB;1.0:c:BWBR0003245&amp;artikel=10.23&amp;g=2016-07-01</meta:user-defined>
    <meta:user-defined meta:name="OVERHEID.Organisatietype/OVERHEID.organisationType">gemeente</meta:user-defined>
    <meta:user-defined meta:name="OVERHEID.Gemeente/DC.creator">Aalburg</meta:user-defined>
    <dc:language>nl</dc:language>
    <meta:user-defined meta:name="OVERHEID.Informatietype/DC.type">officiële publicatie</meta:user-defined>
    <meta:user-defined meta:name="OVERHEID.Gemeente/OVERHEID.authority">Aalburg</meta:user-defined>
    <meta:user-defined meta:name="OVERHEID.Gemeente/DCTERMS.publisher">Aalburg</meta:user-defined>
    <meta:user-defined meta:name="OVERHEIDgvop.Informatietype/DC.type">Verordeningen</meta:user-defined>
    <meta:user-defined meta:name="OVERHEIDop.versieInformatie"/>
  </office:meta>
</office:document-meta>
</file>