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december 2016, Kievit 12b 074, 5111 HD</text:p>
            <text:p text:style-name="common-al">kappen 3 dennenbomen en 1 loofboom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8294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4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4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942</meta:user-defined>
    <meta:user-defined meta:name="OVERHEIDop.GmbID/DC.identifier">gmb-2016-182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990 382101</meta:user-defined>
    <meta:user-defined meta:name="OVERHEIDop.versieInformatie"/>
  </office:meta>
</office:document-meta>
</file>