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december 2016, Groot Bedaf 12, 5111 PG</text:p>
            <text:p text:style-name="common-al">bouwen loods en wijzigen dieren aantallen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4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4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4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40</meta:user-defined>
    <meta:user-defined meta:name="OVERHEIDop.GmbID/DC.identifier">gmb-2016-182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12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7949 384135</meta:user-defined>
    <meta:user-defined meta:name="OVERHEIDop.versieInformatie"/>
  </office:meta>
</office:document-meta>
</file>