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
            <text:span text:style-name="nadrukvet">19 december 2016, Schaanstraat 6, sectie K nrs. 773, 774, 775, 855 en 856, </text:span>bouwen landhuis met bijgebouwen en schuur</text:p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293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3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3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930</meta:user-defined>
    <meta:user-defined meta:name="OVERHEIDop.GmbID/DC.identifier">gmb-2016-182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Schaan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638 389391</meta:user-defined>
    <meta:user-defined meta:name="OVERHEIDop.versieInformatie"/>
  </office:meta>
</office:document-meta>
</file>