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waarde Wet geluidhinder in het kader van het bestemmingsplan 'Schuytgraaf 2011, gedeeltelijke herziening 2016-02' (wegverkeerslawaai), zaaknummer 195226855.</text:p>
            <text:p text:style-name="common-al">Het bestemmingsplan voorziet in het bouwen van circa 11 (dienst) woningen aan de Metamorfosenallee en 13 (dienst) woningen en/of school aan de Marasingel te Arnhem. In verband met deze ontwikkeling besluiten burgemeester en wethouders op grond van artikel 45 jo. artikel 110a van de Wet geluidhinder en het Besluit geluidhinder op 29 november 2016 besloten een hogere waarde dan de voorkeursgrenswaarde vast te stellen.</text:p>
            <text:p text:style-name="tussenkopcur">
            <text:span text:style-name="nadrukvet">Inzien</text:span>
            <text:span text:style-name="nadrukvet"/>
          </text:p>
            <text:p text:style-name="common-al">Het bovengenoemde besluit met de hierop betrekking hebbende documenten ligt digitaal ter inzage vanaf 23 december 2016 tot en met 2 februari 2017 bij het loket Bouwen Wonen en Leefomgeving (BWL). U vindt het loket in het stadhuis aan de Koningstraat 38.</text:p>
            <text:p text:style-name="tussenkopcur">
            <text:span text:style-name="nadrukvet">Beroepschrift</text:span>
          </text:p>
            <text:p text:style-name="common-al">Belanghebbenden, die door deze beschikking rechtstreeks in hun belang menen te zijn getroffen, kunnen op basis van de Algemene Wet Bestuursrecht gedurende bovengenoemde termijn tegen het besluit beroep instellen bij de Raad van State. Het beroepschrift kunt u zenden aan; Raad van State, afdeling Bestuursrechtspraak, Postbus 20019, 2500 EA Den Haag. Geen beroep kan worden ingesteld door een belanghebbende aan wie redelijkerwijs kan worden verweten dat hij geen zienswijzen over het onderwerp naar voren heeft gebracht. </text:p>
            <text:p text:style-name="common-al">Ook kan, indien er sprake is van spoedeisend belang, een verzoek om voorlopige voorziening, met betrekking tot een besluit waartegen beroep is ingesteld, worden ingediend bij de Voorzitter van de afdeling Bestuursrechtspraak van de Raad van State, Postbus 20019, 2500 EA Den Haag. U moet dan wel een afschrift van het ingediende beroepschrift bijvoegen. Voor het instellen van beroep en het indienen van een verzoek om voorlopige voorziening is griffierecht verschuldigd.</text:p>
            <text:p text:style-name="tussenkopcur">
            <text:span text:style-name="nadrukvet">Samenhang bestemmingsplan '</text:span>
            <text:span text:style-name="nadrukvet">'Schuytgraaf 2011</text:span>
            <text:span text:style-name="nadrukvet">,</text:span>
            <text:span text:style-name="nadrukvet"> gedeeltelijke herziening 2016-</text:span>
            <text:span text:style-name="nadrukvet">02</text:span>
            <text:span text:style-name="nadrukvet">'</text:span>
          </text:p>
            <text:p text:style-name="last-al">In samenhang met dit besluit ligt vanaf morgen, 23 december 2016, ook het bovengenoemde bestemmingsplan ter inzage. De publicatie hiervoor is vanaf vandaag te vinden 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292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2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2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23</meta:user-defined>
    <meta:user-defined meta:name="OVERHEIDop.GmbID/DC.identifier">gmb-2016-182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DX 253</meta:user-defined>
    <meta:user-defined meta:name="OVERHEIDop.woonplaats">Arnhem</meta:user-defined>
    <meta:user-defined meta:name="OVERHEIDop.straatnaam">Mara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op.externeBijlage">Besluit hogere waarden|exb-2016-44043</meta:user-defined>
    <meta:user-defined meta:name="OVERHEIDop.externeBijlage">Akoestisch onderzoek|exb-2016-44044</meta:user-defined>
    <meta:user-defined meta:name="OVERHEID.EPSG28992/DC.spatial">185764 440026</meta:user-defined>
    <meta:user-defined meta:name="OVERHEIDop.versieInformatie"/>
  </office:meta>
</office:document-meta>
</file>