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december 2016, Zandstraat ongenummerd, sectie F nr. 261</text:p>
            <text:p text:style-name="common-al">verwijderen puin, zand en asbestmateriaal in bosperceel</text:p>
            <text:p text:style-name="common-al"/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82920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920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920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920</meta:user-defined>
    <meta:user-defined meta:name="OVERHEIDop.GmbID/DC.identifier">gmb-2016-1829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</meta:user-defined>
    <meta:user-defined meta:name="OVERHEIDop.woonplaats">Chaam</meta:user-defined>
    <meta:user-defined meta:name="OVERHEIDop.straatnaam">Zand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087 393724</meta:user-defined>
    <meta:user-defined meta:name="OVERHEIDop.versieInformatie"/>
  </office:meta>
</office:document-meta>
</file>