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16, Kapittelstraat 1A, 5126 HA</text:p>
            <text:p text:style-name="common-al">brandveilig gebruik van het pand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91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15</meta:user-defined>
    <meta:user-defined meta:name="OVERHEIDop.GmbID/DC.identifier">gmb-2016-182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0 395088</meta:user-defined>
    <meta:user-defined meta:name="OVERHEIDop.versieInformatie"/>
  </office:meta>
</office:document-meta>
</file>