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16, Pastoor Gillisstraat 71, 5121 CC  </text:p>
            <text:p text:style-name="common-al">verwijderen asbestgolfplaten dak van loo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0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0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09</meta:user-defined>
    <meta:user-defined meta:name="OVERHEIDop.GmbID/DC.identifier">gmb-2016-18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C 71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18 400017</meta:user-defined>
    <meta:user-defined meta:name="OVERHEIDop.versieInformatie"/>
  </office:meta>
</office:document-meta>
</file>