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5 december 2016, Raadhuisstraat 20, 5126 CJ</text:p>
            <text:p text:style-name="common-al">kappen boom</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9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01</meta:user-defined>
    <meta:user-defined meta:name="OVERHEIDop.GmbID/DC.identifier">gmb-2016-182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J 20</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4848</meta:user-defined>
    <meta:user-defined meta:name="OVERHEIDop.versieInformatie"/>
  </office:meta>
</office:document-meta>
</file>