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15 december 2016, naast Lange Wagenstraat 63, 5126 BB</text:p>
            <text:p text:style-name="common-al">kappen 4 bomen</text:p>
            <text:p text:style-name="common-al"/>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82899</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899</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899</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899</meta:user-defined>
    <meta:user-defined meta:name="OVERHEIDop.GmbID/DC.identifier">gmb-2016-1828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BB 63</meta:user-defined>
    <meta:user-defined meta:name="OVERHEIDop.woonplaats">Gilze</meta:user-defined>
    <meta:user-defined meta:name="OVERHEIDop.straatnaam">Lange Wagen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629 395119</meta:user-defined>
    <meta:user-defined meta:name="OVERHEIDop.versieInformatie"/>
  </office:meta>
</office:document-meta>
</file>