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verordening wijkbudgetten 2017</text:p>
      <text:section text:name="regeling_id1-3-2" text:style-name="regeling">
        <text:section text:name="aanhef_id1-3-2-1" text:style-name="aanhef">
          <text:section text:name="preambule_id1-3-2-1-1" text:style-name="preambule">
            <text:p text:style-name="al">De raad van de gemeente Enschede, gelezen het voorstel van het college van 6 december 2016, </text:p>
            <text:p text:style-name="al"/>
            <text:p text:style-name="al">besluit,</text:p>
            <text:p text:style-name="al"/>
            <text:p text:style-name="al">gelet op artikel 149 van de Gemeentewet, titel 4.2 van de Algemene wet bestuursrecht, de Algemene subsidieverordening gemeente Enschede 2016, het besluit van de Raad d.d. 11 april 2011 ‘wijkbudgetten 2011’, het besluit van de Raad d.d. 12 december 2011 ‘Spelregels gebruik bestemmingsreserve wijkbudgetten’ en het besluit van de Raad d.d. 4 november 2015 ‘wijkbudgetten’, </text:p>
            <text:p text:style-name="al"/>
            <text:p text:style-name="al">vast te stellen de Subsidieverordening wijkbudgett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ijkbudget: de door het college aangewezen bijdrage die door een bewonersorganisatie kan worden verstrekt ten behoeve van het realiseren van bewonersinitiatieven. </text:p>
                </text:list-item>
                <text:list-item text:style-override="id1-3-2-2-1-2-3-2">
                  <text:number>b.</text:number>
                  <text:p text:style-name="al">Bewonersorganisatie: een instelling, die de belangen van bewoners behartigt in een buurt, wijk of dorp. </text:p>
                </text:list-item>
                <text:list-item text:style-override="id1-3-2-2-1-2-3-3">
                  <text:number>c.</text:number>
                  <text:p text:style-name="al">Aanvrager: een bewonersorganisatie in een buurt, wijk of dorp, die bij het college een schriftelijk verzoek heeft ingediend om subsidie te verkrijgen.</text:p>
                </text:list-item>
                <text:list-item text:style-override="id1-3-2-2-1-2-3-4">
                  <text:number>d.</text:number>
                  <text:p text:style-name="al">Bestedingsplan: een plan, dat onderdeel kan zijn van een wijkprogramma of anderszins, waarin de bewonersorganisatie aangeeft welke door de buurt, wijk of dorp ingediende verwachte initiatieven zij het komend jaar wil gaan realiseren. </text:p>
                </text:list-item>
                <text:list-item text:style-override="id1-3-2-2-1-2-3-5">
                  <text:number>e.</text:number>
                  <text:p text:style-name="al">Draagvlak: steun van een groep bewoners die op een actieve wijze aangeven een initiatief te ondersteunen.</text:p>
                </text:list-item>
                <text:list-item text:style-override="id1-3-2-2-1-2-3-6">
                  <text:number>f.</text:number>
                  <text:p text:style-name="al">College: college van burgemeester en wethouders van de gemeente Enschede.</text:p>
                </text:list-item>
              </text:list>
            </text:section>
            <text:section text:name="artikel_id1-3-2-2-1-3" text:style-name="artikel">
              <text:p text:style-name="artikel_kop_titel"><text:span text:style-name="artikel_kop_label">Artikel</text:span> <text:span text:style-name="artikel_kop_nr">2</text:span> Bevoegdheid college</text:p>
              <text:p text:style-name="al">Het college is bevoegd tot het beslissen op aanvragen om subsidie op grond van deze verordening, het besluit van de Raad d.d. 11 april 2011, ‘wijkbudgetten’ en het besluit d.d. 12 december 2011 ‘Spelregels gebruik bestemmingsreserve wijkbudgetten’.</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verordening als bedoeld in artikel 3 van de Algemene subsidieverordening gemeente Enschede 2016.</text:p>
                </text:list-item>
                <text:list-item text:style-override="id1-3-2-2-2-2-3">
                  <text:number>2.</text:number>
                  <text:p text:style-name="al">Het verstrekken van subsidies krachtens deze verordening heeft betrekking op het beleidsterrein stadsdeelgewijs werken.</text:p>
                </text:list-item>
                <text:list-item text:style-override="id1-3-2-2-2-2-4">
                  <text:number>3.</text:number>
                  <text:p text:style-name="al">Subsidieverstrekking krachtens deze verordening heeft als doel om de leefbaarheid en veiligheid te verbeteren en de betrokkenheid van bewoners bij en de inzet voor hun buurt, wijk of dorp te stimuleren. </text:p>
                </text:list-item>
              </text:list>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Het wordt aan de bewonersorganisatie aan wie subsidie is verleend overgelaten naar eigen inzicht het aan hun toegekende deel van het wijkbudget te verdelen onder de ingediende bewonersinitiatieven. </text:p>
                </text:list-item>
                <text:list-item text:style-override="id1-3-2-2-2-3-3">
                  <text:number>2.</text:number>
                  <text:p text:style-name="al">Het in lid 1 van dit artikel bedoelde bewonersinitiatief moet bijdragen aan een of meerdere van de hierna te noemen activiteiten:</text:p>
                  <text:list text:style-name="id1-3-2-2-2-3-3-3">
                    <text:list-item text:style-override="id1-3-2-2-2-3-3-3-1">
                      <text:number>a.</text:number>
                      <text:p text:style-name="al">het bevorderen van de arbeidsparticipatie;</text:p>
                    </text:list-item>
                    <text:list-item text:style-override="id1-3-2-2-2-3-3-3-2">
                      <text:number>b.</text:number>
                      <text:p text:style-name="al">een schone en hele leefomgeving;</text:p>
                    </text:list-item>
                    <text:list-item text:style-override="id1-3-2-2-2-3-3-3-3">
                      <text:number>c.</text:number>
                      <text:p text:style-name="al">het vergroten van het veiligheidsgevoel;</text:p>
                    </text:list-item>
                    <text:list-item text:style-override="id1-3-2-2-2-3-3-3-4">
                      <text:number>d.</text:number>
                      <text:p text:style-name="al">het stimuleren van wijkdiensten voor zorgafhankelijken;</text:p>
                    </text:list-item>
                    <text:list-item text:style-override="id1-3-2-2-2-3-3-3-5">
                      <text:number>e.</text:number>
                      <text:p text:style-name="al">het stimuleren van duurzaam gedrag;</text:p>
                    </text:list-item>
                    <text:list-item text:style-override="id1-3-2-2-2-3-3-3-6">
                      <text:number>f.</text:number>
                      <text:p text:style-name="al">het bevorderen van de leefbaarheid;</text:p>
                    </text:list-item>
                    <text:list-item text:style-override="id1-3-2-2-2-3-3-3-7">
                      <text:number>g.</text:number>
                      <text:p text:style-name="al">het bevorderen van de sociale samenhang.</text:p>
                    </text:list-item>
                  </text:list>
                </text:list-item>
              </text:list>
            </text:section>
            <text:section text:name="artikel_id1-3-2-2-2-4" text:style-name="artikel">
              <text:p text:style-name="artikel_kop_titel"><text:span text:style-name="artikel_kop_label">Artikel</text:span> <text:span text:style-name="artikel_kop_nr">5</text:span> Subsidiecriteria</text:p>
              <text:p text:style-name="al">De bewonersorganisatie die wijkbudget kan toekennen ten behoeve van een initiatief dient zich te houden aan de volgende criteria:</text:p>
              <text:list text:style-name="id1-3-2-2-2-4-3">
                <text:list-item text:style-override="id1-3-2-2-2-4-3-1">
                  <text:number>a.</text:number>
                  <text:p text:style-name="al">Het initiatief is niet strijdig met de wet- en gemeentelijke regelgeving.</text:p>
                </text:list-item>
                <text:list-item text:style-override="id1-3-2-2-2-4-3-2">
                  <text:number>b.</text:number>
                  <text:p text:style-name="al">Het initiatief past binnen de genoemde politiek bestuurlijke kaders.</text:p>
                </text:list-item>
                <text:list-item text:style-override="id1-3-2-2-2-4-3-3">
                  <text:number>c.</text:number>
                  <text:p text:style-name="al">Het initiatief dient geen privé belang.</text:p>
                </text:list-item>
                <text:list-item text:style-override="id1-3-2-2-2-4-3-4">
                  <text:number>d.</text:number>
                  <text:p text:style-name="al">De bewoners fungeren als opdrachtgever.</text:p>
                </text:list-item>
                <text:list-item text:style-override="id1-3-2-2-2-4-3-5">
                  <text:number>e.</text:number>
                  <text:p text:style-name="al">Er is aantoonbaar draagvlak in buurt, wijk of dorp voor het initiatief.</text:p>
                </text:list-item>
                <text:list-item text:style-override="id1-3-2-2-2-4-3-6">
                  <text:number>f.</text:number>
                  <text:p text:style-name="al">Het initiatief dient haalbaar te zijn.</text:p>
                </text:list-item>
              </text:list>
            </text:section>
            <text:section text:name="artikel_id1-3-2-2-2-5" text:style-name="artikel">
              <text:p text:style-name="artikel_kop_titel"><text:span text:style-name="artikel_kop_label">Artikel</text:span> <text:span text:style-name="artikel_kop_nr">6</text:span> Subsidieplafond</text:p>
              <text:list text:style-name="id1-3-2-2-2-5-2">
                <text:list-item text:style-override="id1-3-2-2-2-5-2">
                  <text:number>1.</text:number>
                  <text:p text:style-name="al">Als subsidieplafond geldt het in de gemeentebegroting vastgestelde bedrag. </text:p>
                </text:list-item>
                <text:list-item text:style-override="id1-3-2-2-2-5-3">
                  <text:number>2.</text:number>
                  <text:p text:style-name="al">Het college verdeelt de subsidie over de bewonersorganisaties op basis van het verdeelmodel in het besluit van de Raad d.d. 11 april 2011, ‘wijkbudgetten’.</text:p>
                </text:list-item>
              </text:list>
            </text:section>
            <text:section text:name="artikel_id1-3-2-2-2-6" text:style-name="artikel">
              <text:p text:style-name="artikel_kop_titel"><text:span text:style-name="artikel_kop_label">Artikel</text:span> <text:span text:style-name="artikel_kop_nr">7</text:span> Vereisten subsidieaanvrager</text:p>
              <text:p text:style-name="al">Subsidie wordt slechts verstrekt aan een bewonersorganisatie. </text:p>
            </text:section>
            <text:section text:name="artikel_id1-3-2-2-2-7" text:style-name="artikel">
              <text:p text:style-name="artikel_kop_titel"><text:span text:style-name="artikel_kop_label">Artikel</text:span> <text:span text:style-name="artikel_kop_nr">8</text:span> Bestedingstermijn en spelregels wijkbudgetten</text:p>
              <text:list text:style-name="id1-3-2-2-2-7-2">
                <text:list-item text:style-override="id1-3-2-2-2-7-2">
                  <text:number>1.</text:number>
                  <text:p text:style-name="al">De bewonersorganisatie aan welke subsidie verleend is mag deze alleen in de periode waarvoor de subsidie verleend is besteden.</text:p>
                </text:list-item>
                <text:list-item text:style-override="id1-3-2-2-2-7-3">
                  <text:number>2.</text:number>
                  <text:p text:style-name="al">Niet bestede subsidie wordt bij de vaststelling van de subsidie teruggevorderd.</text:p>
                </text:list-item>
                <text:list-item text:style-override="id1-3-2-2-2-7-4">
                  <text:number>3.</text:number>
                  <text:p text:style-name="al">In afwijking van het gestelde in lid 1 en 2 kan het college op verzoek van de bewonersorganisatie beslissen voor een periode van maximaal 3 jaar een deel van de subsidie apart te zetten met als doel te sparen voor een vooraf benoemd groot of specifiek initiatief. </text:p>
                </text:list-item>
                <text:list-item text:style-override="id1-3-2-2-2-7-5">
                  <text:number>4.</text:number>
                  <text:p text:style-name="al">De bewonersorganisatie kan een voorschot op de subsidie krijgen.</text:p>
                </text:list-item>
                <text:list-item text:style-override="id1-3-2-2-2-7-6">
                  <text:number>5.</text:number>
                  <text:p text:style-name="al">Het college kan nadere regels vaststellen ten aanzien van het bepaalde in lid 1, 3 en 4.</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9</text:span> Aanvraag </text:p>
              <text:p text:style-name="al">De aanvraag voor subsidie wordt schriftelijk ingediend bij het college met gebruikmaking van een door het college vastgesteld aanvraagformulier. </text:p>
            </text:section>
            <text:section text:name="artikel_id1-3-2-2-3-3" text:style-name="artikel">
              <text:p text:style-name="artikel_kop_titel"><text:span text:style-name="artikel_kop_label">Artikel</text:span> <text:span text:style-name="artikel_kop_nr">10</text:span> Aanvraagtermijn</text:p>
              <text:p text:style-name="al">Een aanvraag om subsidie wordt ingediend uiterlijk voor 1 oktober, voor aanvang van het jaar waarop de aanvraag betrekking heeft. </text:p>
            </text:section>
            <text:section text:name="artikel_id1-3-2-2-3-4" text:style-name="artikel">
              <text:p text:style-name="artikel_kop_titel"><text:span text:style-name="artikel_kop_label">Artikel</text:span> <text:span text:style-name="artikel_kop_nr">11</text:span> Beslistermijn; goedkeuring bestedingsplan; subsidieverlening; voorschotten</text:p>
              <text:list text:style-name="id1-3-2-2-3-4-2">
                <text:list-item text:style-override="id1-3-2-2-3-4-2">
                  <text:number>1.</text:number>
                  <text:p text:style-name="al">.Het college beslist uiterlijk 31 december van het jaar waarin de aanvraag om subsidie is gedaan, tenzij de aanvraag later dan 1 oktober is ingediend. In het laatste geval beslist het college binnen 13 weken nadat de aanvraag is ingediend.</text:p>
                </text:list-item>
                <text:list-item text:style-override="id1-3-2-2-3-4-3">
                  <text:number>2.</text:number>
                  <text:p text:style-name="al">Het college beslist in geval van toekenning tot subsidieverlening onder het voorbehoud dat in het eerste kwartaal van het jaar waarvoor subsidie is verleend een bestedingsplan, dat onderdeel kan zijn van een wijkprogramma of anderszins, moet worden aangeboden ter goedkeuring aan de stadsdeelcommissie van de raad. </text:p>
                </text:list-item>
                <text:list-item text:style-override="id1-3-2-2-3-4-4">
                  <text:number>3.</text:number>
                  <text:p text:style-name="al">De stadsdeelcommissie van de raad beslist in het eerste kwartaal van het jaar waarvoor de subsidie is verleend of het bestedingsplan, dat onderdeel kan zijn van een wijkprogramma of anderszins, wordt goedgekeurd. Indien de beslissing niet in het eerste kwartaal kan worden genomen, wordt deze in het tweede kwartaal genomen. </text:p>
                </text:list-item>
                <text:list-item text:style-override="id1-3-2-2-3-4-5">
                  <text:number>4.</text:number>
                  <text:p text:style-name="al">De subsidieverleningsbeschikking vermeldt de eventuele voorschotverlening en de wijze van betaling daarvan. </text:p>
                </text:list-item>
              </text:list>
            </text:section>
            <text:section text:name="artikel_id1-3-2-2-3-5" text:style-name="artikel">
              <text:p text:style-name="artikel_kop_titel"><text:span text:style-name="artikel_kop_label">Artikel</text:span> <text:span text:style-name="artikel_kop_nr"> 12 </text:span> Verplichtingen</text:p>
              <text:list text:style-name="id1-3-2-2-3-5-2">
                <text:list-item text:style-override="id1-3-2-2-3-5-2">
                  <text:number> 1. </text:number>
                  <text:p text:style-name="al">Teneinde de besteding van de subsidie te kunnen controleren, kan het college een bewonersorganisatie verplichten verantwoording af te leggen over de besteding van subsidie voor een gerealiseerd dan wel nog te realiseren initiatief.</text:p>
                </text:list-item>
                <text:list-item text:style-override="id1-3-2-2-3-5-3">
                  <text:number> 2. </text:number>
                  <text:p text:style-name="al">Indien een bewonersorganisatie aan wie subsidie verleend is zich niet houdt aan de in artikel 5 genoemde criteria, dan kan het college de subsidieverlening wijzigen of stopzetten.</text:p>
                </text:list-item>
              </text:list>
            </text:section>
            <text:section text:name="artikel_id1-3-2-2-3-6" text:style-name="artikel">
              <text:p text:style-name="artikel_kop_titel"><text:span text:style-name="artikel_kop_label">Artikel</text:span> <text:span text:style-name="artikel_kop_nr">13</text:span> Intrekkings- en terugvorderingsgronden</text:p>
              <text:p text:style-name="al">Op grond van artikel 12 Algemene subsidieverordening gemeente Enschede 2016 kan de subsidie in ieder geval geheel of gedeeltelijk worden ingetrokken en teruggevorderd indien naar het oordeel van het college:</text:p>
              <text:p text:style-name="al">De bestedingen niet conform het bestedingsplan, dat verwerkt kan zijn in een wijkprogramma of anderszins, hebben plaatsgevonden.</text:p>
              <text:list text:style-name="id1-3-2-2-3-6-4">
                <text:list-item text:style-override="id1-3-2-2-3-6-4-1">
                  <text:number>1.</text:number>
                  <text:p text:style-name="al">Een uitgave of activiteit ten behoeve van een initiatief niet heeft plaatsgevonden. </text:p>
                </text:list-item>
                <text:list-item text:style-override="id1-3-2-2-3-6-4-2">
                  <text:number>2.</text:number>
                  <text:p text:style-name="al">Het bestedingsplan, dat verwerkt kan zijn in een wijkprogramma of anderszins, niet in het eerste kwartaal van het jaar waarvoor de subsidie is verleend is aangeboden aan de stadsdeelcommissie van de raad en niet in het eerste of tweede kwartaal van het jaar waarvoor de subsidie is verleend en geaccordeerd is door de stadsdeelcommissie van de raad. </text:p>
                </text:list-item>
              </text:list>
            </text:section>
            <text:section text:name="artikel_id1-3-2-2-3-7" text:style-name="artikel">
              <text:p text:style-name="artikel_kop_titel"><text:span text:style-name="artikel_kop_label">Artikel</text:span> <text:span text:style-name="artikel_kop_nr">14</text:span> Subsidievaststelling</text:p>
              <text:list text:style-name="id1-3-2-2-3-7-2">
                <text:list-item text:style-override="id1-3-2-2-3-7-2">
                  <text:number>1.</text:number>
                  <text:p text:style-name="al">De bewonersorganisatie dient uiterlijk op 1 april volgend op het jaar waarvoor de subsidie is verleend een aanvraag tot vaststelling, vergezeld van een financiële- en inhoudelijke verantwoording, in.</text:p>
                </text:list-item>
                <text:list-item text:style-override="id1-3-2-2-3-7-3">
                  <text:number>2.</text:number>
                  <text:p text:style-name="al">In afwijking van artikel 20 Algemene subsidieverordening gemeente Enschede 2016 is voor subsidies groter dan € 50.000,- geen accountantsverklaring nodig. </text:p>
                </text:list-item>
                <text:list-item text:style-override="id1-3-2-2-3-7-4">
                  <text:number>3.</text:number>
                  <text:p text:style-name="al">De subsidiebeschikking vermeldt de wijze van betaling van het subsidiebedrag en een verrekening van eventuele voorschotten. </text:p>
                </text:list-item>
                <text:list-item text:style-override="id1-3-2-2-3-7-5">
                  <text:number>4.</text:number>
                  <text:p text:style-name="al">De subsidiebeschikking wordt niet eerder vastgesteld dan nadat:</text:p>
                  <text:list text:style-name="id1-3-2-2-3-7-5-3">
                    <text:list-item text:style-override="id1-3-2-2-3-7-5-3-1">
                      <text:number>a.</text:number>
                      <text:p text:style-name="al">Het college de financiële verantwoording heeft goedgekeurd;</text:p>
                    </text:list-item>
                    <text:list-item text:style-override="id1-3-2-2-3-7-5-3-2">
                      <text:number>b.</text:number>
                      <text:p text:style-name="al">De stadsdeelcommissie van de raad de inhoudelijke verantwoording heeft goedgekeurd. </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list text:style-name="id1-3-2-2-4-2-2">
                <text:list-item text:style-override="id1-3-2-2-4-2-2">
                  <text:number> 1. </text:number>
                  <text:p text:style-name="al">Indien de toepassing van deze verordening leidt tot onbillijkheden van overwegende aard, dan kan het college afwijken van bepalingen in deze verordening.</text:p>
                </text:list-item>
              </text:list>
            </text:section>
            <text:section text:name="artikel_id1-3-2-2-4-3" text:style-name="artikel">
              <text:p text:style-name="artikel_kop_titel"><text:span text:style-name="artikel_kop_label">Artikel</text:span> <text:span text:style-name="artikel_kop_nr">16</text:span> Intrekking bestaande verordening</text:p>
              <text:p text:style-name="al">De Subsidieverordening Activiteiten stadsdeelgewijs werken, vastgesteld door de gemeenteraad op 13 februari 2006, wordt ingetrokken.</text:p>
            </text:section>
            <text:section text:name="artikel_id1-3-2-2-4-4" text:style-name="artikel">
              <text:p text:style-name="artikel_kop_titel"><text:span text:style-name="artikel_kop_label">Artikel</text:span> <text:span text:style-name="artikel_kop_nr">17</text:span> Overgangsrecht</text:p>
              <text:p text:style-name="al">Subsidieaanvragen die zijn ingediend voor de datum van inwerkingtreding van deze verordening worden afgehandeld volgens de bepalingen van de subsidieverordening Activiteiten stadsdeelgewijs werken.</text:p>
            </text:section>
            <text:section text:name="artikel_id1-3-2-2-4-5" text:style-name="artikel">
              <text:p text:style-name="artikel_kop_titel"><text:span text:style-name="artikel_kop_label">Artikel</text:span> <text:span text:style-name="artikel_kop_nr">18</text:span> Inwerkingtreding</text:p>
              <text:p text:style-name="al">Deze verordening treedt in werking op de dag na die van haar bekendmaking. </text:p>
              <text:p text:style-name="al"/>
              <text:p text:style-name="al">Deze verordening wordt aangehaald als Subsidieverordening wijkbudgetten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9 december 2016</text:span></text:p>
            <text:p><text:span text:style-name="functie"/></text:p>
            <text:p><text:span text:style-name="functie"/></text:p>
            <text:p><text:span text:style-name="functie">De Griffier , De Voorzitter,</text:span></text:p>
            <text:p><text:span text:style-name="functie"/></text:p>
            <text:p><text:span text:style-name="functie">R.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8289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wijkbudget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2897</meta:user-defined>
    <meta:user-defined meta:name="OVERHEIDop.GmbID/DC.identifier">gmb-2016-182897</meta:user-defined>
    <meta:user-defined meta:name="OVERHEID.TaxonomieBeleidsagenda/OVERHEID.category">Financiën | Organisatie en beleid</meta:user-defined>
    <meta:user-defined meta:name="OVERHEID.Gemeente/DC.spatial">Enschede</meta:user-defined>
    <meta:user-defined meta:name="DC.source">art. 149 Gemw;1.0:c:BWBR0005416&amp;artikel=149&amp;g=2016-07-01</meta:user-defined>
    <meta:user-defined meta:name="DC.source">titel 4.2 Awb;1.0:c:BWBR0005537&amp;titeldeel=4.2&amp;g=2016-11-03</meta:user-defined>
    <meta:user-defined meta:name="DCTERMS.alternative">Subsidieverordening wijkbudgetten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0860_1</meta:user-defined>
    <meta:user-defined meta:name="OVERHEIDop.versieInformatie"/>
  </office:meta>
</office:document-meta>
</file>