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4-3">
      <text:list-level-style-bullet text:bullet-char="." text:level="1">
        <style:list-level-properties text:min-label-width="10mm"/>
      </text:list-level-style-bullet>
    </text:list-style>
    <text:list-style style:name="id1-3-2-2-1-13-2-4-3-1">
      <text:list-level-style-bullet text:bullet-char="." text:level="1">
        <style:list-level-properties text:min-label-width="10mm"/>
      </text:list-level-style-bullet>
    </text:list-style>
    <text:list-style style:name="id1-3-2-2-1-13-2-4-3-2">
      <text:list-level-style-bullet text:bullet-char="." text:level="1">
        <style:list-level-properties text:min-label-width="10mm"/>
      </text:list-level-style-bullet>
    </text:list-style>
    <text:list-style style:name="id1-3-2-2-1-13-2-4-4">
      <text:list-level-style-bullet text:bullet-char="." text:level="1">
        <style:list-level-properties text:min-label-width="10mm"/>
      </text:list-level-style-bullet>
    </text:list-style>
    <text:list-style style:name="id1-3-2-2-1-13-2-4-4-1">
      <text:list-level-style-bullet text:bullet-char="." text:level="1">
        <style:list-level-properties text:min-label-width="10mm"/>
      </text:list-level-style-bullet>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3-5-1-1">
      <style:table-column-properties style:rel-column-width="37*"/>
    </style:style>
    <style:style style:family="table-column" style:parent-style-name="colspec" style:name="id1-3-2-2-1-13-5-1-2">
      <style:table-column-properties style:rel-column-width="40*"/>
    </style:style>
    <style:style style:family="table-column" style:parent-style-name="colspec" style:name="id1-3-2-2-1-13-5-1-3">
      <style:table-column-properties style:rel-column-width="18*"/>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Verordening op de heffing en de invordering van  leges 2017</text:span> </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de ne dag in een kalendermaand tot en met de (n-1)e dag in de volgende kalendermaand;</text:p>
                </text:list-item>
                <text:list-item text:style-override="id1-3-2-2-1-2-3-4">
                  <text:number>d.</text:number>
                  <text:p text:style-name="al">'jaar': het tijdvak dat loopt van de ne dag in een kalenderjaar tot en met de (n-1)e dag in het volgende kalenderjaar;</text:p>
                </text:list-item>
                <text:list-item text:style-override="id1-3-2-2-1-2-3-5">
                  <text:number>e.</text:number>
                  <text:p text:style-name="al">'kalenderjaar': de periode van 1 januari tot en met 31 december. </text:p>
                </text:list-item>
              </text:list>
              <text:p text:style-name="al"/>
            </text:section>
            <text:section text:name="artikel_id1-3-2-2-1-3"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p text:style-name="al"/>
            </text:section>
            <text:section text:name="artikel_id1-3-2-2-1-4"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5" text:style-name="artikel">
              <text:p text:style-name="artikel_kop_titel"><text:span text:style-name="artikel_kop_label">Artikel</text:span> <text:span text:style-name="artikel_kop_nr">4:</text:span> Vrijstellingen </text:p>
              <text:p text:style-name="al">Leges worden niet geheven voor: </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3">
                  <text:number>c.</text:number>
                  <text:p text:style-name="al">het in behandeling nemen van een aanvraag tot verlening van een omgevingsvergunning als bedoeld</text:p>
                </text:list-item>
                <text:list-item text:style-override="id1-3-2-2-1-5-3-4">
                  <text:number>d.</text:number>
                  <text:p text:style-name="al">in artikel 2.1, eerste lid, onderdeel i, van de Wet algemene bepalingen omgevingsrecht, voor zover het een activiteit betreft bedoeld in artikel 2.2a van het Besluit omgevingsrecht (omgevingsvergun- ning beperkte milieutoets); </text:p>
                </text:list-item>
                <text:list-item text:style-override="id1-3-2-2-1-5-3-5">
                  <text:number>e.</text:number>
                  <text:p text:style-name="al">het raadplegen van bij de gemeente berustende kadastrale gegevens door en het verstrekken van afdrukken van deze gegevens aan ambtenaren in de uitoefening van hun functie;</text:p>
                </text:list-item>
                <text:list-item text:style-override="id1-3-2-2-1-5-3-6">
                  <text:number>f.</text:number>
                  <text:p text:style-name="al">het in behandeling nemen van verklaringen omtrent inkomen en vermogen.</text:p>
                </text:list-item>
              </text:list>
              <text:p text:style-name="al"/>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1">
                  <text:number>1.</text:number>
                  <text:p text:style-name="al">De leges worden geheven naar de maatstaven en tarieven, opgenomen in de bij deze verordening behorende tarieventabel.</text:p>
                </text:list-item>
                <text:list-item text:style-override="id1-3-2-2-1-6-2-2">
                  <text:number>2.</text:number>
                  <text:p text:style-name="al">Voor het in behandeling nemen van een aanvraag tot het nemen van een project- uitvoeringsbesluit als bedoeld in artikel 2.10 van de Crisis en Herstelwet bedraagt het tarief de som van de bedragen die op grond van deze verordening verschuldigd zouden zijn voor het in behandeling nemen van een aanvraag tot het verkrijgen van een vergunning, ontheffing, of enig ander besluit in het kader van de ontwikkeling en verwezenlijking van het project, voor zover het projectuitvoeringsbesluit sterkt ter vervanging van deze besluiten, zoals bedoeld in artikel 2.10 derde lid, van de Crisis- en herstelwet.</text:p>
                </text:list-item>
                <text:list-item text:style-override="id1-3-2-2-1-6-2-3">
                  <text:number>3.</text:number>
                  <text:p text:style-name="al">Voor de berekening van de leges wordt een gedeelte van een de tarieventabel genoemde eenheid als een volle eenheid aangemerkt.</text:p>
                </text:list-item>
              </text:list>
              <text:p text:style-name="al"/>
            </text:section>
            <text:section text:name="artikel_id1-3-2-2-1-7"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 </text:p>
              <text:p text:style-name="al"/>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1">
                  <text:number>a.</text:number>
                  <text:p text:style-name="al">In afwijking van artikel 9 , eerste lid, van de Invorderingswet 1990 moeten de leges worden betaald ingeval de kennisgeving als bedoeld in artikel 6:</text:p>
                  <text:list text:style-name="id1-3-2-2-1-8-2-1-3">
                    <text:list-item text:style-override="id1-3-2-2-1-8-2-1-3-1">
                      <text:number>1.</text:number>
                      <text:p text:style-name="al">mondeling wordt gedaan, op het moment van het doen van de kennisgeving;</text:p>
                    </text:list-item>
                    <text:list-item text:style-override="id1-3-2-2-1-8-2-1-3-2">
                      <text:number>2.</text:number>
                      <text:p text:style-name="al">schriftelijk wordt gedaan, op het moment van uitreiken van de kennisgeving, dan wel in geval van toezending daarvan, binnen 30 dagen na de dagtekening van de kennisgeving.</text:p>
                    </text:list-item>
                  </text:list>
                </text:list-item>
                <text:list-item text:style-override="id1-3-2-2-1-8-2-2">
                  <text:number>a.</text:number>
                  <text:p text:style-name="al">Voor de betaling van de in het eerste lid, letter b bedoelde betalingstermijn kan aan de gemeente machtiging tot automatische incasso worden afgegeven.</text:p>
                </text:list-item>
                <text:list-item text:style-override="id1-3-2-2-1-8-2-3">
                  <text:number>b.</text:number>
                  <text:p text:style-name="al">De Algemene termijnenwet is niet van toepassing op de in het eerste lid gestelde termijnen.</text:p>
                </text:list-item>
              </text:list>
              <text:p text:style-name="al"/>
            </text:section>
            <text:section text:name="artikel_id1-3-2-2-1-9" text:style-name="artikel">
              <text:p text:style-name="artikel_kop_titel"><text:span text:style-name="artikel_kop_label">Artikel</text:span> <text:span text:style-name="artikel_kop_nr">8:</text:span> Vermindering of teruggaaf </text:p>
              <text:list text:style-name="id1-3-2-2-1-9-2">
                <text:list-item text:style-override="id1-3-2-2-1-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9-2-2">
                  <text:number>2.</text:number>
                  <text:p text:style-name="al">Voor de toepassing van artikel 28, vierde en vijfde lid, van de Invorderingswet 1990 wordt de teruggaaf van leges, bedoeld in het eerste lid, aangemerkt als een vermindering van de belastingaanslag.</text:p>
                </text:list-item>
              </text:list>
              <text:p text:style-name="al"/>
            </text:section>
            <text:section text:name="artikel_id1-3-2-2-1-10" text:style-name="artikel">
              <text:p text:style-name="artikel_kop_titel"><text:span text:style-name="artikel_kop_label">Artikel</text:span> <text:span text:style-name="artikel_kop_nr">9:</text:span> Overdracht van bevoegdheden</text:p>
              <text:p text:style-name="al">Het college is bevoegd tot het wijzigen van deze verordening in de loop van het kalenderjaar, </text:p>
              <text:p text:style-name="al">indien de wijzigingen:</text:p>
              <text:list text:style-name="id1-3-2-2-1-10-4">
                <text:list-item text:style-override="id1-3-2-2-1-10-4-1">
                  <text:number>a.</text:number>
                  <text:p text:style-name="al">van zuiver redactionele aard zijn;</text:p>
                </text:list-item>
                <text:list-item text:style-override="id1-3-2-2-1-10-4-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titel 1 en 2 van de tarieventabel betreft:</text:p>
                  <text:list text:style-name="id1-3-2-2-1-10-4-2-3">
                    <text:list-item text:style-override="id1-3-2-2-1-10-4-2-3-1">
                      <text:number>1.</text:number>
                      <text:p text:style-name="al">Titel 1, onderdeel 1.1.8 (akten burgerlijke stand);</text:p>
                    </text:list-item>
                    <text:list-item text:style-override="id1-3-2-2-1-10-4-2-3-2">
                      <text:number>2.</text:number>
                      <text:p text:style-name="al">Titel 1, hoofdstuk 2 (reisdocumenten);</text:p>
                    </text:list-item>
                    <text:list-item text:style-override="id1-3-2-2-1-10-4-2-3-3">
                      <text:number>3.</text:number>
                      <text:p text:style-name="al">Titel 1, hoofdstuk 3 (rijbewijzen);</text:p>
                    </text:list-item>
                    <text:list-item text:style-override="id1-3-2-2-1-10-4-2-3-4">
                      <text:number>4.</text:number>
                      <text:p text:style-name="al">Titel 1, onderdeel 1.4.5 (papieren verstrekking uit de basisregistratie personen);</text:p>
                    </text:list-item>
                    <text:list-item text:style-override="id1-3-2-2-1-10-4-2-3-5">
                      <text:number>5.</text:number>
                      <text:p text:style-name="al">Titel 1, hoofdstuk 5 (verstrekkingen op grond van de Wet bescherming persoonsgegevens);</text:p>
                    </text:list-item>
                    <text:list-item text:style-override="id1-3-2-2-1-10-4-2-3-6">
                      <text:number>6.</text:number>
                      <text:p text:style-name="al">Titel 1, onderdeel 1.8.1 (verklaring omtrent het gedrag);</text:p>
                    </text:list-item>
                    <text:list-item text:style-override="id1-3-2-2-1-10-4-2-3-7">
                      <text:number>7.</text:number>
                      <text:p text:style-name="al">Titel 1, hoofdstuk 12 (kansspelen); </text:p>
                    </text:list-item>
                    <text:list-item text:style-override="id1-3-2-2-1-10-4-2-3-8">
                      <text:number>8.</text:number>
                      <text:p text:style-name="al">Titel 2, hoofdstuk 3 (artikel 13 en 14)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1"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leges. </text:p>
              <text:p text:style-name="al"/>
            </text:section>
            <text:section text:name="artikel_id1-3-2-2-1-12" text:style-name="artikel">
              <text:p text:style-name="artikel_kop_titel"><text:span text:style-name="artikel_kop_label">Artikel</text:span> <text:span text:style-name="artikel_kop_nr">11:</text:span> Kwijtschelding </text:p>
              <text:p text:style-name="al">Bij de invordering van de leges wordt geen kwijtschelding verleend.</text:p>
              <text:p text:style-name="al"/>
            </text:section>
            <text:section text:name="artikel_id1-3-2-2-1-13" text:style-name="artikel">
              <text:p text:style-name="artikel_kop_titel"><text:span text:style-name="artikel_kop_label">Artikel</text:span> <text:span text:style-name="artikel_kop_nr">12:</text:span> Overgangsrecht </text:p>
              <text:list text:style-name="id1-3-2-2-1-13-2">
                <text:list-item text:style-override="id1-3-2-2-1-13-2-1">
                  <text:number>1.</text:number>
                  <text:p text:style-name="al">De ”Legesverordening 2016” en de daarbij behorende tarieventabel 2016 , vastgesteld bij raadsbesluit van 5 november 2015, inclusief latere wijzigingen daarvan, evenals het daarbij behorende overzicht bouwkosten, worden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 bekendmaking van het in onderdeel 2.1.1.2 van de bij deze verordening behorende tarieventabel genoemde normblad geschiedt door terinzagelegging.</text:p>
                </text:list-item>
                <text:list-item text:style-override="id1-3-2-2-1-13-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13-2-4">
                  <text:number>4.</text:number>
                  <text:p text:style-name="al">Indien artikel 10.8, onderdeel B, van de Wet natuurbescherming in werking treedt, worden de onderdelen 2.3.13 en 2.3.14 van de bij deze verordening behorende tarieventabel vervangen door: </text:p>
                  <text:list text:style-name="id1-3-2-2-1-13-2-4-3">
                    <text:list-item text:style-override="id1-3-2-2-1-13-2-4-3-1">
                      <text:number>.</text:number>
                      <text:p text:style-name="al">2.3.13 Projecten of handelingen in het kader van de Wet natuurbescherming (bescherming van een Natura 2000-gebied) 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98,85. </text:p>
                    </text:list-item>
                    <text:list-item text:style-override="id1-3-2-2-1-13-2-4-3-2">
                      <text:number>.</text:number>
                      <text:p text:style-name="al">2.3.14 Handelingen in het kader van de Wet natuurbescherming (bescherming van soorten) 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98,85.</text:p>
                    </text:list-item>
                  </text:list>
                  <text:list text:style-name="id1-3-2-2-1-13-2-4-4">
                    <text:list-item text:style-override="id1-3-2-2-1-13-2-4-4-1">
                      <text:number>.</text:number>
                      <text:p text:style-name="al"/>
                    </text:list-item>
                  </text:list>
                </text:list-item>
                <text:list-item text:style-override="id1-3-2-2-1-13-2-5">
                  <text:number>5.</text:number>
                  <text:p text:style-name="al">De op grond van het derde lid vervangen onderdelen blijven van toepassing op de belastbare feiten die zich voor de in artikel 13, derde lid, onder b, bedoelde datum van ingang van de heffing hebben voorgedaan.</text:p>
                </text:list-item>
                <text:list-item text:style-override="id1-3-2-2-1-13-2-6">
                  <text:number>6.</text:number>
                  <text:p text:style-name="al">Deze verordening en bijbehorende tarieventabel 2017 treden in werking met ingang van 1 januari 2017. </text:p>
                </text:list-item>
                <text:list-item text:style-override="id1-3-2-2-1-13-2-7">
                  <text:number>7.</text:number>
                  <text:p text:style-name="al">De datum van ingang van de heffing is 1 januari 2017.</text:p>
                </text:list-item>
                <text:list-item text:style-override="id1-3-2-2-1-13-2-8">
                  <text:number>8.</text:number>
                  <text:p text:style-name="al">In afwijking van het zesde lid, is de datum van ingang van de heffing van: </text:p>
                  <text:list text:style-name="id1-3-2-2-1-13-2-8-3">
                    <text:list-item text:style-override="id1-3-2-2-1-13-2-8-3-1">
                      <text:number>1.</text:number>
                      <text:p text:style-name="al">artikel 12, tweede lid, het tijdstip waarop het in dat lid genoemde wetsvoorstel tot wet is of wordt verheven en artikel I van die wet in werking treedt. </text:p>
                    </text:list-item>
                    <text:list-item text:style-override="id1-3-2-2-1-13-2-8-3-2">
                      <text:number>2.</text:number>
                      <text:p text:style-name="al">artikel 12, derde lid, het tijdstip waarop artikel 10.8, onderdeel B, van de Wet natuurbescherming in werking treedt.</text:p>
                    </text:list-item>
                  </text:list>
                </text:list-item>
                <text:list-item text:style-override="id1-3-2-2-1-13-2-9">
                  <text:number>9.</text:number>
                  <text:p text:style-name="al">Deze verordening kan worden aangehaald als “Legesverordening 2017”.</text:p>
                </text:list-item>
              </text:list>
              <text:p text:style-name="al">Aldus vastgesteld in de openbare raadsvergadering van 15 december 2016.</text:p>
              <text:p text:style-name="al">De raadsvoorzitter, De Raadsgriffier</text:p>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entry" table:number-rows-spanned="1" table:number-columns-spanned="2">
                      <text:p text:style-name="table_al">
                        <text:span text:style-name="nadrukvet">Tarieventabel Legesverordening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ogere grenswaarde ex artikel 83 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pvragen milieu-informatie, Ruimtelijke Ordening en Bouwen-pakk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Principeverzoek bestemmingswijz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In d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Exploitatievergunning voor een speelgeleg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ent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arief 2016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svoltrekking/registratie partnerscha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tussen 09.00 en 10.00 uur in de trouwzaal van het Stadskantoor te Hulst</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oensdag en donderdag tussen 09.00 en 10.00 in de trouwzaal van het Stadskantoor te Hulst </text:p>
                    </table:table-cell>
                    <table:table-cell table:style-name="entry" table:number-rows-spanned="1" table:number-columns-spanned="1">
                      <text:p text:style-name="table_al"> € 139,0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gen dan genoemd in 1.1.1.1 en 1.1.1.2 met dien verstande dat de locatie NH kerkje te Kloosterzande wordt gezien als reguliere trouwlocatie </text:p>
                    </table:table-cell>
                    <table:table-cell table:style-name="entry" table:number-rows-spanned="1" table:number-columns-spanned="1">
                      <text:p text:style-name="table_al"> € 309,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met dien verstande dat de locatie NH kerkje te Kloosterzande wordt gezien als reguliere trouwlocatie </text:p>
                    </table:table-cell>
                    <table:table-cell table:style-name="entry" table:number-rows-spanned="1" table:number-columns-spanned="1">
                      <text:p text:style-name="table_al"> € 654,0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aangewezen locaties anders dan genoemd in 1.1.1.1 tot en met 1.1.1.4</text:p>
                    </table:table-cell>
                    <table:table-cell table:style-name="entry" table:number-rows-spanned="1" table:number-columns-spanned="1">
                      <text:p text:style-name="table_al"> € 81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oltrekking huwelijk/registratie partnerschap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37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rouwboekje/partnerschapsboekj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 18,75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ing huwelijk/geregistreerd partnerscha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wijzigen van een huwelijks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anaf de 2e wijziging binnen 1 maand voor de huwelijksdatum</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anaf de 2e wijziging tot 1 maand voor het plaats vinden van het huwelijk/partnerschap</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nulering huwelijk/geregistreerd partnerscha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binnen de periode van 3 maanden voor het plaats vinden van het huwelijk/partnerschap</text:p>
                    </table:table-cell>
                    <table:table-cell table:style-name="entry" table:number-rows-spanned="1" table:number-columns-spanned="1">
                      <text:p text:style-name="table_al"> € 48,9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binnen de periode van 1 maand voor het plaats vinden van het huwelijk/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speur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kten burgerlijke 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tui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gebruik maken van een medewerker, in dienst van de gemeente Hulst, voor het als getuige aanwezig zijn bij de voltrekking van een huwelijk of het registreren van een partnerschap bedraagt </text:p>
                    </table:table-cell>
                    <table:table-cell table:style-name="entry" table:number-rows-spanned="1" table:number-columns-spanned="1">
                      <text:p text:style-name="table_al"> € 3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eebrengen eigen BABS (buitengewoon ambtenaar burgerlijke stand)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benoemen en beëdigen van een buitengewoon ambtenaar van de burgerlijke stand voor de duur van een dag</text:p>
                    </table:table-cell>
                    <table:table-cell table:style-name="entry" table:number-rows-spanned="1" table:number-columns-spanned="1">
                      <text:p text:style-name="table_al"> € 15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6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6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1.2.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6 </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6 </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6 </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6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46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66 </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63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oor een spoedlevering van de in de onderdelen 1.2.1.1 tot en met 1.2.1.5 genoemde documenten, de in die onderdelen genoemde leges vermeerderd met een bedrag van</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 38,83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1 wordt bij een spoedlevering vermeerderd met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finitie verstrekking BRP-gegevens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ing BRP-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finitie verstrekking niet-BRP-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ing niet-BRP-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ing aan afnem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speur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wijs van Nederlanderscha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tot het verkrijgen van een bewijs van Nederlanderschap, niet bestemd tot reisdocument</text:p>
                    </table:table-cell>
                    <table:table-cell table:style-name="entry" table:number-rows-spanned="1" table:number-columns-spanned="1">
                      <text:p text:style-name="table_al"> € 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wijs van opneming BR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verzoek tot het verstrekken van een bewijs van opneming in de BRP op beveiligd papier</text:p>
                    </table:table-cell>
                    <table:table-cell table:style-name="entry" table:number-rows-spanned="1" table:number-columns-spanned="1">
                      <text:p text:style-name="table_al"> € 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t in onderdeel 1.7.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of uittreksel uit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7.2.1.a</text:p>
                    </table:table-cell>
                    <table:table-cell table:style-name="entry" table:number-rows-spanned="1" table:number-columns-spanned="1">
                      <text:p text:style-name="table_al">een digitaal uittreksel uitde gemeentelijke basisregistratie adressen of de gemeentelijke basisregistratie gebouwen, bedoeld in artikel 2 van de Wet basisregistraties adressen en gebouwen, voor ieder daaraan besteed kwartier</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7.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7.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7.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7.2.5.a</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digitaal ontleende verklaring, als bedoeld in artikel 9, eerste lid, onder c, van de Wet kenbaarheid publiekrechtelijke beperkingen, voor ieder daaraan besteed kwartier</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verstrekken van gegevens van een lop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een omgevingsvergunning of verleende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document, zoals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ulier, bouwkundige tekening, situatietekening, rapporten behorende bij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in formaat A3, A4 of kleiner, per bladzijde</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in formaat A2, A1, A0 of groter, per blad</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7.4.3 </text:p>
                    </table:table-cell>
                    <table:table-cell table:style-name="entry" table:number-rows-spanned="1" table:number-columns-spanned="1">
                      <text:p text:style-name="table_al">in digitaal bestand, voor zover en alleen als de aanvraag digitaal is ontvangen</text:p>
                    </table:table-cell>
                    <table:table-cell table:style-name="entry" table:number-rows-spanned="1" table:number-columns-spanned="1">
                      <text:p text:style-name="table_al"> € 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6,95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6,9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waarmerken van documenten</text:p>
                    </table:table-cell>
                    <table:table-cell table:style-name="entry" table:number-rows-spanned="1" table:number-columns-spanned="1">
                      <text:p text:style-name="table_al"> € 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speuringen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fschriften e.d.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uittreksel of fotokopie van een in het gemeentearchief berustend stuk, per pagina op A1 of A0 formaat</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afschrift, uittreksel of fotokopie van een in het gemeentearchief berustend stuk, per pagina op andere formaten kleiner dat A1</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3.1</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3.2</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 49,4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aanvragen als bedoeld in de subonderdelen 1.10.1.1 en 1.10.1.2 gelijktijdig worden ingediend en woonruimten in hetzelfde gebouw, zoals een flat, een school of een kantoor betreffen, worden de in die subonderdelen bedoelde leges slecht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Winkeltijden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 2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dacht ontheffing aan der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lenen van toestemming om een in onderdeel 1.11.1 bedoelde ontheffing over te dragen aan een ander</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ing ontheff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wijzigen van een in onderdeel 1.11.1 bedoelde ontheffing</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oor een periode van twaalf maanden voor twee of meer kansspelautomaten, ten hoogste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het product van het aantal kansspelautomaten, waarvoor de vergunning geldt en een bedrag van ten hoogste </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355,00 </text:p>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Het tarief zoals vernoemd in 1.13.1 wordt verhoogd voor elke strekkende meter vanaf het aantal van 25 strekkende meters, met een tarief van</text:p>
                    </table:table-cell>
                    <table:table-cell table:style-name="entry" table:number-rows-spanned="1" table:number-columns-spanned="1">
                      <text:p text:style-name="table_al"> € 1,15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een begroting als bedoeld in 1.13.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ex art. 87 RVV 1990</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handicaptenparkeerkaa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dstrijden op de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 </text:p>
                    </table:table-cell>
                    <table:table-cell table:style-name="entry" table:number-rows-spanned="1" table:number-columns-spanned="1">
                      <text:p text:style-name="table_al">tot het verkrijgen van een ontheffing als bedoeld in artikel 148 van de Wegenverkeerswet 1994 voor lokale activiteiten</text:p>
                    </table:table-cell>
                    <table:table-cell table:style-name="entry" table:number-rows-spanned="1" table:number-columns-spanned="1">
                      <text:p text:style-name="table_al"> € 16,2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verkrijgen van een ontheffing als bedoeld in artikel 148 van de Wegenverkeerswet 1994 voor bovenlokale activiteiten</text:p>
                    </table:table-cell>
                    <table:table-cell table:style-name="entry" table:number-rows-spanned="1" table:number-columns-spanned="1">
                      <text:p text:style-name="table_al"> € 10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voer gevaarlijke stoff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text:span text:style-name="nadrukvet"><text:span text:style-name="nadrukcur"/></text:span></text:p>
                    </table:table-cell>
                    <table:table-cell table:style-name="entry" table:number-rows-spanned="1" table:number-columns-spanned="1">
                      <text:p text:style-name="table_al">Het tarief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1 </text:p>
                    </table:table-cell>
                    <table:table-cell table:style-name="entry" table:number-rows-spanned="1" table:number-columns-spanned="1">
                      <text:p text:style-name="table_al">tot het verkrijgen van een enkelvoudige ontheffing als bedoeld in artikel 22 van de wet vervoer gevaarlijke stoffen (Wvgs)</text:p>
                    </table:table-cell>
                    <table:table-cell table:style-name="entry" table:number-rows-spanned="1" table:number-columns-spanned="1">
                      <text:p text:style-name="table_al"> € 74,15 </text:p>
                    </table:table-cell>
                  </table:table-row>
                  <table:table-row table:style-name="row">
                    <table:table-cell table:style-name="entry" table:number-rows-spanned="1" table:number-columns-spanned="1">
                      <text:p text:style-name="table_al">1.14.6.2 </text:p>
                    </table:table-cell>
                    <table:table-cell table:style-name="entry" table:number-rows-spanned="1" table:number-columns-spanned="1">
                      <text:p text:style-name="table_al">tot het verkrijgen van een verzamelontheffing als bedoeld in artikel 22 van de wet vervoer gevaarlijke stoffen (Wvgs)</text:p>
                    </table:table-cell>
                    <table:table-cell table:style-name="entry" table:number-rows-spanned="1" table:number-columns-spanned="1">
                      <text:p text:style-name="table_al"> € 22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0,90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0,3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verstrekken van een afdruk, formaat A4 of A3, van een gedeelte van de gemeentelijke digitale geografische kaart ten behoeve van het indienen van een milieumelding voor het tijdelijk opslaan van vaste meststoffen</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efdieren binnen de bebouwde kom</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krijgen van een vergunning tot het houden van hoefdieren binnen de bebouwde kom ex artikel 2:81, derde lid van de algemene plaatselijke verordening</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voor het in werking hebben van een geluidsapparaat, recreatietoestel of bouwmachin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voor het in de open lucht in werking hebben van toestellen of geluidsapparaten ex artikel 4:7 van de algemene plaatselijke verordening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een dag</text:p>
                    </table:table-cell>
                    <table:table-cell table:style-name="entry" table:number-rows-spanned="1" table:number-columns-spanned="1">
                      <text:p text:style-name="table_al"> € 6,20 </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1">
                      <text:p text:style-name="table_al">meer dan een dag</text:p>
                    </table:table-cell>
                    <table:table-cell table:style-name="entry" table:number-rows-spanned="1" table:number-columns-spanned="1">
                      <text:p text:style-name="table_al"> € 3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recreatief nachtverblijf buiten kampeerterrei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tot het verkrijgen van een ontheffing ex artikel 5:58 van de algemene plaatselijke verordening voor het buiten een kampeerterrein houden van nachtverblijf</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Landschapsverordening Zeel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voor het in behandeling nemen van een ontheffing voor werkzaamheden in verband met het aanvragen van een ontheffing als bedoeld in de Landschapsverordening</text:p>
                    </table:table-cell>
                    <table:table-cell table:style-name="entry" table:number-rows-spanned="1" table:number-columns-spanned="1">
                      <text:p text:style-name="table_al"> € 2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gunningen en instemmingsbesluiten op grond van de Algemene Verordening Ondergrondse Infrastructuren (AVOI)</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8.1</text:p>
                    </table:table-cell>
                    <table:table-cell table:style-name="entry" table:number-rows-spanned="1" table:number-columns-spanned="1">
                      <text:p text:style-name="table_al">Het tarief bedraagt voor het in behandeling nemen en begeleiden van een aanvraag tot het verkrijgen van een vergunning voor de aanleg van ondergrondse kabel- en leidingnetten met inbegrip van het toepassen van sleufloze technieken, tot 25 strekkende meters</text:p>
                    </table:table-cell>
                    <table:table-cell table:style-name="entry" table:number-rows-spanned="1" table:number-columns-spanned="1">
                      <text:p text:style-name="table_al"> € 340,00 </text:p>
                    </table:table-cell>
                  </table:table-row>
                  <table:table-row table:style-name="row">
                    <table:table-cell table:style-name="entry" table:number-rows-spanned="1" table:number-columns-spanned="1">
                      <text:p text:style-name="table_al">1.15.8.2</text:p>
                    </table:table-cell>
                    <table:table-cell table:style-name="entry" table:number-rows-spanned="1" table:number-columns-spanned="1">
                      <text:p text:style-name="table_al">Het tarief zoals vernoemd in 1.15.8.1 wordt verhoogd voor elke strekkende meter vanaf het aantal van 25 strekkende meters, met een tarief van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Aanlegkos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2012 (UAV 2012),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bouwkos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2012 (UAV 2012), voor het uit te voeren werk, of voor zover deze ontbreekt een raming van de bouwkosten, inclusief omzetbelasting, bedoeld in het normblad NEN 2699: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altijd getoetst aan de richtbedragen die door het college zijn vastgelegd in het overzicht bouwkosten ten behoeve van berekeningen voor de bouwlegestoets, zoals dit laatstelijk is vastgesteld of gewijzigd. Bij een opgegeven bedrag wat lager ligt dan berekening middels de kengetallen, zullen de bouwkosten aan de hand hiervan worden bijgesteld. In gevallen waarin het overzicht bouwkosten niet voorziet, worden de bouwkosten bepaald als hiervoor genoemd conform de UAV of het normblad NEN 2699:2013,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Wabo</text:span>
                        </text:span>
                        <text:span text:style-name="nadrukvet">
                          <text:span text:style-name="nadrukcur">: Wet algemene bepalingen omgevingsre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principe-v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dan wel vergunningvrij is, per onderdeel</text:p>
                    </table:table-cell>
                    <table:table-cell table:style-name="entry" table:number-rows-spanned="1" table:number-columns-spanned="1">
                      <text:p text:style-name="table_al"> € 103,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beoordeling van een principe-verzoek om tot een formele aanvraag te komen voor een procedure op grond van artikel 3.1 (bestemmingsplan), artikel 3.6, eerste lid, onder a (wijzigen bestemmingsplan), artikel 3.6 eerste lid, onder b (uitwerken bestemmingsplan) van de Wet ruimtelijke ordening.</text:p>
                    </table:table-cell>
                    <table:table-cell table:style-name="entry" table:number-rows-spanned="1" table:number-columns-spanned="1">
                      <text:p text:style-name="table_al"> € 3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het verkrijgen van bodem-, ruimtelijke ordening of bouwinformatie c.q. advies t.b.v. taxatie/verkoop, per pakket</text:p>
                    </table:table-cell>
                    <table:table-cell table:style-name="entry" table:number-rows-spanned="1" table:number-columns-spanned="1">
                      <text:p text:style-name="table_al"> € 4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nverminderd het bepaalde in onderdeel 2.2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48,28 </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5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cheologisch onderzoe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Onverminderd het bepaalde in de onderdelen 2.2 wordt het tarief verhoogd, indien de aanvraag betrekking heeft op een plan waarvoor een comlex (de voor het onderzoek benodigde tijd zal de vier uur overstijgen) archeologisch (bodem-) onderzoek is vereist, met een bedrag voor archeologisch (bodem-) onderzoek dat voorafgaand aan het in behandeling nemen als bedoeld in genoemde onderdelen, aan de aanvrager is medegedeeld,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2.4.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en akoestisch 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nverminderd het bepaalde in onderdeel 2.2, wordt het tarief verhoogd, indien de aanvraag betrekking heeft op een plan wat is gelegen binnen de geluidzone Hogeweg en waarvoor de beoordeling van een akoestisch onderzoek is vereist</text:p>
                    </table:table-cell>
                    <table:table-cell table:style-name="entry" table:number-rows-spanned="1" table:number-columns-spanned="1">
                      <text:p text:style-name="table_al"> € 544,50 </text:p>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beoordeling van het rapport complex is (de voor het onderzoek benodigde tijd zal de vier uur overstijgen), wordt het tarief als bepaald in de onderdelen 2.2, verhoogd met een bedrag voor het beoordelen van het akoestisch rapport door een specialist dat voorafgaand aan het in behandeling nemen als bedoeld in genoemde onderdelen aan de aanvrager is medegedeeld,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2.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van de bouwkoste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activiteit als bedoeld in artikel 2.1, eerste lid onder a, van de Wabo en toetsing aan de welstandscriteria als bedoeld in artikel 12a van de Woningwet moet plaatsvinden wordt, indien hierover het advies van de welstandscommissie hoeft te worden ingewonnen, het overeenkomstig onderdeel 2.3.1.1 berekende bedrag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3,25 Indien bouwkosten minder d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4.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82,00 + 2 ‰ van de bouwkosten Indien bouwkosten van € 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 25.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2,00 + 1,10 ‰ van de bouwkosten Indien bouwkosten van € 2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 12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0,00 + 1,10 ‰ van de bouwkosten Indien bouwkosten van € 1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 23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23,00 + 0,60 ‰ van de bouwkosten Indien bouwkosten van € 23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 455.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93,00 + 0,25 ‰ van de bouwkosten Indien bouwkosten € 455,000,--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frond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oor de berekening van de leges worden de uitkomsten van de vermenigvuldigingen van het in onderdelen 2.3.1.1 en 2.3.1.2 genoemde percentage of promillages met de bouwkosten naar boven afgerond op een veelvoud van:</text:p>
                    </table:table-cell>
                    <table:table-cell table:style-name="entry" table:number-rows-spanned="1" table:number-columns-spanned="1">
                      <text:p text:style-name="table_al"> € 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 reclame-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tarief bedraagt voor het in behandeling nemen van een verzoek tot beoordeling van een reclame-aanvraag uit een oogpunt van welstand door het ingevolge artikel 48 van de Woningwet aangewezen deskundig college:<text:span text:style-name="nadrukvet"><text:span text:style-name="nadrukcur"/></text:span></text:p>
                    </table:table-cell>
                    <table:table-cell table:style-name="entry" table:number-rows-spanned="1" table:number-columns-spanned="1">
                      <text:p text:style-name="table_al"> € 4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48,28 </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5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cheologisch onderzoe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onderdelen 2.3.1.1, 2.3.1.5.2, 2.3.2, 2.3.4, 2.3.5 en 2.8 wordt het tarief verhoogd, indien de aanvraag betrekking heeft op een plan waarvoor een comlex (de voor het onderzoek benodigde tijd zal de vier uur overstijgen) archeologisch (bodem-) onderzoek is vereist, met een bedrag voor archeologisch (bodem-) onderzoek dat voorafgaand aan het in behandeling nemen als bedoeld in genoemde onderdelen, aan de aanvrager is medegedeeld,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onderdelen 2.3.1.1, 2.3.2, 2.3.4, 2.3.5 en 2.8, wordt het tarief verhoogd met, indien de aanvraag betrekking heeft op een plan dat ter beoordeling dient te worden voorgelegd aan de Agrarische Adviescommissie Zeeland</text:p>
                    </table:table-cell>
                    <table:table-cell table:style-name="entry" table:number-rows-spanned="1" table:number-columns-spanned="1">
                      <text:p text:style-name="table_al"> € 85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commissie Nieuw Economische Drag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onderdelen 2.3.1.1, 2.3.2, 2.3.4, 2.3.5 en 2.8, wordt het tarief verhoogd, indien de aanvraag betrekking heeft op een plan dat ter beoordeling dient te worden voorgelegd aan de commissie Nieuw Economische Dragers (NED), met een bedrag voor de door dit adviesorgaan te maken advieskosten dat voorafgaand aan het in behandeling nemen als bedoeld in genoemde onderdelen aan de aanvrager is medegedeeld, blijkend uit een begroting die door het College van Burgemeester en wethouders is opgesteld.</text:p>
                    </table:table-cell>
                    <table:table-cell table:style-name="entry" table:number-rows-spanned="1" table:number-columns-spanned="1">
                      <text:p text:style-name="table_al"> € 85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per het te toetsen onderdeel:</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Monumenten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Onverminderd het bepaalde in de onderdelen 2.3.1 en 2.3.2 wordt het tarief verhoogd, indien naar het oordeel van het bevoegd gezag advies dient te worden ingewonnen bij de Monumentencommissie, verhoogd met</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en akoestisch 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Onverminderd het bepaalde in onderdeel 2.3.1, 2.3.2, 2.3.4, 2.3.5 en 2.8, wordt het tarief verhoogd, indien de aanvraag betrekking heeft op een plan wat is gelegen binnen de geluidzone Hogeweg en waarvoor de beoordeling van een akoestisch onderzoek is vereist</text:p>
                    </table:table-cell>
                    <table:table-cell table:style-name="entry" table:number-rows-spanned="1" table:number-columns-spanned="1">
                      <text:p text:style-name="table_al"> € 544,50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eoordeling van het rapport complex is (de voor het onderzoek benodigde tijd zal de vier uur overstijgen), wordt het tarief als bepaald in de onderdelen 2.3.1, 2.3.2, 2.3.4, 2.3.5 en 2.8, verhoogd met een bedrag voor het beoordelen van het akoestisch rapport door een specialist dat voorafgaand aan het in behandeling nemen als bedoeld in genoemde onderdelen aan de aanvrager is medegedeeld,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 3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515,0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overeenkomstig onderdeel 2.3.2.1 berekende bedrag wordt verhoogd met de door een landschaps- en/of natuurbeschermingsdeskundigen ingediende advieskosten met inachtneming van periodieke prijsstijgingen, indien de aanvraag betrekking heeft op een aanlegactiviteit waarvoor advies van dit adviesorgaan wordt ingewonnen.</text:p>
                    </table:table-cell>
                    <table:table-cell table:style-name="entry" table:number-rows-spanned="1" table:number-columns-spanned="1">
                      <text:p text:style-name="table_al"> € 45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deel 2.3.1.5 vindt overeenkomstige toepassing met betrekking tot de in onderdeel 2.3.2.1 bedoelde aanvraag, tenzij onderdeel 2.3.1.5 zelf toepassing 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54,5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09,00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Het bedrag zoals genoemd in 2.3.4.2 wordt, indien volgens de beleidsregels een ruimtelijke onderbouwing noodzakelijk wordt geacht, vermeerderd met € 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Bij aanlevering van de ruimtelijke onderbouwing door de aanvrager:</text:p>
                    </table:table-cell>
                    <table:table-cell table:style-name="entry" table:number-rows-spanned="1" table:number-columns-spanned="1">
                      <text:p text:style-name="table_al"> € 2.440,00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Publicatiekosten in het Zeeuws- Vlaamse advertentieblad, per publicatie</text:p>
                    </table:table-cell>
                    <table:table-cell table:style-name="entry" table:number-rows-spanned="1" table:number-columns-spanned="1">
                      <text:p text:style-name="table_al"> € 11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54,5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09,00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et bedrag zoals genoemd in 2.3.5.2 wordt, indien volgens de beleidsregels een ruimtelijke onderbouwing noodzakelijk wordt geacht, vermeerderd met € 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Bij aanlevering van de ruimtelijke onderbouwing door de aanvrager:</text:p>
                    </table:table-cell>
                    <table:table-cell table:style-name="entry" table:number-rows-spanned="1" table:number-columns-spanned="1">
                      <text:p text:style-name="table_al"> € 2.440,00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Publicatiekosten in het Zeeuws- Vlaamse advertentieblad, per publicatie</text:p>
                    </table:table-cell>
                    <table:table-cell table:style-name="entry" table:number-rows-spanned="1" table:number-columns-spanned="1">
                      <text:p text:style-name="table_al"> € 11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een activiteit als bedoeld in artikel 2.1.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het vloeroppervlak minder dan 100 m² bedraagt: € 3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het vloeroppervlak tussen 100 m² en 500 m² bedraagt: € 272,00 + € 1,12 per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het vloeroppervlak tussen 500 m² en 2.000 m² bedraagt: € 627,00 + € 0,42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het vloeroppervlak tussen 2.000 m² en 5.000 m² bedraagt: € 1.277,00 + € 0,11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het vloeroppervlak tussen 5.000 m² en 50.000 m²bedraagt: € 1.687,00 + € 0,028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het vloeroppervlak meer dan 50.000 m²: € 2.572,00 + € 0,011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monumenten of beschermde stads- of dorpsgezich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59,10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159,10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onverminderd het bepaalde in de andere onderdelen van dit hoofdstuk indien tevens sprake is van de in die onderdelen bedoelde activiteiten:</text:p>
                    </table:table-cell>
                    <table:table-cell table:style-name="entry" table:number-rows-spanned="1" table:number-columns-spanned="1">
                      <text:p text:style-name="table_al"> € 15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6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Onderdeel 2.3.1.5 vindt overeenkomstige toepassing met betrekking tot de in onderdeel 2.3.7 bedoelde aanvraag, tenzij onderdeel 2.3.1.5 zelf toepassing 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9 van de van de algemene plaatselijke verordening van Hulst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0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Onverminderd het bepaalde in onderdeel 2.3.11.1 wordt het tarief, indien een daartoe bij wettelijk voorschrift aangewezen bestuursorgaan of andere instantie advies moet uitbrengen over de aanvraag om een omgevingsvergunning, verhoogd met de door dit adviesorgaan ingediende advieskosten met inachtneming van periodieke prijsstijgingen.het bedrag aan advieskosten wordt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vijdfe werkdag na de dag waarop de begroting aan de aanvrager te kennis is gebracht, tenzij de aanvraag voor de vijfde 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3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onverminderd het bepaalde in de andere onderdelen van dit hoofdstuk indien tevens sprake is van de in die onderdelen bedoelde activiteiten :</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onverminderd het bepaalde in de andere onderdelen van dit hoofdstuk indien tevens sprake is van de in die onderd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uing. Als de activiteit in geen enkel geval kan worden uitgevoerd zonder omgevingsvergunning bedraagt het tarief:</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verordening betreft: het bedrag van de voorafgaand aan het in behandeling nemen van de aanvraag om een omgevingsvergunning aan de aanvrager meegedeelde kosten, blijkend uit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09,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artikel 2.2.1 of beoordeling van een principe-verzoek als bedoeld in artikel 2.2.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 behandeling nemen ervan 75% van de op grond van die onderdelen voor de betreffende activiteit verschuldigde leges 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drag van minder dan € 15,00 niet word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oor leges van welstandstoezicht als bedoeld in onderdeel 2.3.1.2 en 2.3.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an de leges verschuldigd op grond van de onderdelen 2.3.16 (Advies) en 2.3.17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4 weken na het in behandeling nemen ervan 50% van de op grond van die onderdelen voor de betreffende activiteit verschuldigde leges 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drag van minder dan € 15,00 niet word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oor leges van welstandstoezicht als bedoeld in onderdeel 2.3.1.2 en 2.3.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an de leges verschuldigd op grond van de onderdelen 2.3.16 (Advies) en 2.3.17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text:span>
                        </text:span>
                        <text:span text:style-name="nadrukvet">
                          <text:span text:style-name="nadrukcur">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een jaar na verlening van de vergunning en van de vergunning geen gebruik is gemaakt. De teruggaaf bedraagt 50% van de op grond van die onderdelen voor de betreffende activiteit verschuldigde leges 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drag van minder dan € 15,00 niet word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oor leges van welstandstoezicht als bedoeld in onderdeel 2.3.1.2 en 2.3.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an de leges verschuldigd op grond van de onderdelen 2.3.16 (Advies) en 2.3.17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3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drag van minder dan € 15,00 niet word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oor leges van welstandstoezicht als bedoeld in onderdeel 2.3.1.2 en 2.3.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an de leges verschuldigd op grond van de onderdelen 2.3.16 (Advies) en 2.3.17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Teruggaaf als gevolg van het niet ontvankelijk verklaren, het niet in behandeling nemen of het buiten behandeling stellen van </text:span>
                        </text:span>
                        <text:span text:style-name="nadrukvet">
                          <text:span text:style-name="nadrukcur">van</text:span>
                        </text:span>
                        <text:span text:style-name="nadrukvet">
                          <text:span text:style-name="nadrukcur"> de aanvraag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gevorderde leges vindt plaats indien: de aanvraag tot het verkrijgen van de in voorgaande onderdelen van dit hoofdstuk genoemde vergunningen en toestemmingen buiten behandeling worden gesteld op grond van artikel 4:5 van de Algemene wet bestuursrecht, nadat reeds werkzaamheden voor de aanvraag zijn verricht, wordt teruggaaf verleend van 50 % van de volgens onderdelen 2.3.1, 2.3.2, 2.3.6 en 2.3.7 van deze tabel gevorderde leges, met dien verstande dat van het gevorderde bedrag ten minste overblijft € 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in het geval de bouwkosten niet meer bedragen dan € 100.000,00</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 het geval de bouwkosten € 100.000,00 of meer bedragen; 1 promille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aanlevering van de ruimtelijke onderbouwing door de aanvrager:</text:p>
                    </table:table-cell>
                    <table:table-cell table:style-name="entry" table:number-rows-spanned="1" table:number-columns-spanned="1">
                      <text:p text:style-name="table_al"> € 2.44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1.560,0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Publicatiekosten in het Zeeuws- Vlaamse advertentieblad, per publicatie</text:p>
                    </table:table-cell>
                    <table:table-cell table:style-name="entry" table:number-rows-spanned="1" table:number-columns-spanned="1">
                      <text:p text:style-name="table_al"> € 113,30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Onverminderd het bepaalde in de anndere onderdelen van dit hoofdstuk bedraagt het tarief, indien advies benodigd is (onder meer op het gebied van de natuurbescherming) over de aanvraag: het bedrag van de voorafgaand aan het in behandeling nemen van de aanvraag om een bestemmingswijzig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8.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Hogere grenswaarde ex artikel 83 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krijgen van toestemming tot het bouwen in afwijking van het bepaalde in artikel 83 van de Wet geluid:</text:p>
                    </table:table-cell>
                    <table:table-cell table:style-name="entry" table:number-rows-spanned="1" table:number-columns-spanned="1">
                      <text:p text:style-name="table_al"> € 75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Opvragen milieu-informatie, Ruimtelijke ordening en Bouwen pakk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digitaal verstrekken van informatie welke vervolgens voor bedrijfsdoeleinden wordt gebru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oor een pakket milieu-informatie, per pakket:</text:p>
                    </table:table-cell>
                    <table:table-cell table:style-name="entry" table:number-rows-spanned="1" table:number-columns-spanned="1">
                      <text:p text:style-name="table_al"> € 49,4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voor een pakket informatie Ruimtelijke Ordening en Bouwen, per pakket: </text:p>
                    </table:table-cell>
                    <table:table-cell table:style-name="entry" table:number-rows-spanned="1" table:number-columns-spanned="1">
                      <text:p text:style-name="table_al"> € 4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Principeverzoek bestemmingswijzig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 182,3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 10,8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op grond van de Drank- en Horecawet op de vergunning bijschrijven van een leidinggevende</text:p>
                    </table:table-cell>
                    <table:table-cell table:style-name="entry" table:number-rows-spanned="1" table:number-columns-spanned="1">
                      <text:p text:style-name="table_al"> € 73,1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vergunning als bedoeld in artikel 7 van de Drank- en Horecaverordening</text:p>
                    </table:table-cell>
                    <table:table-cell table:style-name="entry" table:number-rows-spanned="1" table:number-columns-spanned="1">
                      <text:p text:style-name="table_al"> € 43,6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exploitatievergunning ex artikel 2:25 van de algemene plaatselijke verordening</text:p>
                    </table:table-cell>
                    <table:table-cell table:style-name="entry" table:number-rows-spanned="1" table:number-columns-spanned="1">
                      <text:p text:style-name="table_al"> € 197,7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op grond van een exploitatieverordening ex artikel 2:25 van de algemene plaatselijke verordening bijschrijven van een leidinggevende</text:p>
                    </table:table-cell>
                    <table:table-cell table:style-name="entry" table:number-rows-spanned="1" table:number-columns-spanned="1">
                      <text:p text:style-name="table_al"> € 73,1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krijgen van een ontheffing als bedoeld in artikel 4, lid 4 van de Drank- en Horecawet </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2,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text:p>
                    </table:table-cell>
                    <table:table-cell table:style-name="entry" table:number-rows-spanned="1" table:number-columns-spanned="1">
                      <text:p text:style-name="table_al"> € 108,1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zoals omschreven in de ‘evenementennota 2005’, waarbij naar het oordeel van de burgemeester geen advies van Veiligheidsregio Zeeland en / of politie nodig is </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middelgroot evenement zoals omschreven in de ‘evenementennota 2005’, waarbij naar het oordeel van de burgemeester wel advies van Veiligheidsregio Zeeland en / of politie nodig is</text:p>
                    </table:table-cell>
                    <table:table-cell table:style-name="entry" table:number-rows-spanned="1" table:number-columns-spanned="1">
                      <text:p text:style-name="table_al"> € 54,0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2 van de algemene plaatselijke verordening</text:p>
                    </table:table-cell>
                    <table:table-cell table:style-name="entry" table:number-rows-spanned="1" table:number-columns-spanned="1">
                      <text:p text:style-name="table_al"> € 4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 anders dan een wijziging bedoeld in onderdeel 3.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 1.030,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645,8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255,2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255,2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wijziging van een inrichting als gevolg van een uitbreiding of verbouwing</text:p>
                    </table:table-cell>
                    <table:table-cell table:style-name="entry" table:number-rows-spanned="1" table:number-columns-spanned="1">
                      <text:p text:style-name="table_al"> € 58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Exploitatievergunning voor een speelgelegen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voor een speelgelegenheid ex artikel 2:37 van de algemene plaatselijke verordening </text:p>
                    </table:table-cell>
                    <table:table-cell table:style-name="entry" table:number-rows-spanned="1" table:number-columns-spanned="1">
                      <text:p text:style-name="table_al"> € 19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Brandbeveiligingsverorde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Het tarief bedraagt voor inrichtingen als bedoeld in artikel 1 van de Brandveiligheidsverordening</text:p>
                    </table:table-cell>
                    <table:table-cell table:style-name="entry" table:number-rows-spanned="1" table:number-columns-spanned="1">
                      <text:p text:style-name="table_al"> € 19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indien de oppervlakt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 133,90 </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van 100 m² tot 500 m²:</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plus € 1,12 per m² gebruiks-oppervlakte; </text:p>
                    </table:table-cell>
                  </table:table-row>
                  <table:table-row table:style-name="row">
                    <table:table-cell table:style-name="entry" table:number-rows-spanned="1" table:number-columns-spanned="1">
                      <text:p text:style-name="table_al">3.5.1.3 </text:p>
                    </table:table-cell>
                    <table:table-cell table:style-name="entry" table:number-rows-spanned="1" table:number-columns-spanned="1">
                      <text:p text:style-name="table_al">van 500 m² tot 2.000 m²:</text:p>
                    </table:table-cell>
                    <table:table-cell table:style-name="entry" table:number-rows-spanned="1" table:number-columns-spanned="1">
                      <text:p text:style-name="table_al">€ 448,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plus € 0,42 per m² gebruiks- oppervlakte; </text:p>
                    </table:table-cell>
                  </table:table-row>
                  <table:table-row table:style-name="row">
                    <table:table-cell table:style-name="entry" table:number-rows-spanned="1" table:number-columns-spanned="1">
                      <text:p text:style-name="table_al">3.5.1.4 </text:p>
                    </table:table-cell>
                    <table:table-cell table:style-name="entry" table:number-rows-spanned="1" table:number-columns-spanned="1">
                      <text:p text:style-name="table_al">van 2.000 m² tot 5.000 m²: </text:p>
                    </table:table-cell>
                    <table:table-cell table:style-name="entry" table:number-rows-spanned="1" table:number-columns-spanned="1">
                      <text:p text:style-name="table_al"> € 1.117,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plus € 0,11 per m² gebruiks- oppervlakte; </text:p>
                    </table:table-cell>
                  </table:table-row>
                  <table:table-row table:style-name="row">
                    <table:table-cell table:style-name="entry" table:number-rows-spanned="1" table:number-columns-spanned="1">
                      <text:p text:style-name="table_al">3.5.1.5 </text:p>
                    </table:table-cell>
                    <table:table-cell table:style-name="entry" table:number-rows-spanned="1" table:number-columns-spanned="1">
                      <text:p text:style-name="table_al">van 5.000 m² tot 50.000 m²:</text:p>
                    </table:table-cell>
                    <table:table-cell table:style-name="entry" table:number-rows-spanned="1" table:number-columns-spanned="1">
                      <text:p text:style-name="table_al"> € 1.539,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plus € 0,028 per m² gebruiksoppervlakte; </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50.000 m² of meer:</text:p>
                    </table:table-cell>
                    <table:table-cell table:style-name="entry" table:number-rows-spanned="1" table:number-columns-spanned="1">
                      <text:p text:style-name="table_al"> € 2.451,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plus € 0,011 per m² gebruiksoppervlak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Ventvergun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krijgen van een vergunning tot het mogen venten in de gemeente ex artikel 5:15 van de algemene plaatselijke verorde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1</text:p>
                    </table:table-cell>
                    <table:table-cell table:style-name="entry" table:number-rows-spanned="1" table:number-columns-spanned="1">
                      <text:p text:style-name="table_al">een week of korter</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3.7.1.1.2</text:p>
                    </table:table-cell>
                    <table:table-cell table:style-name="entry" table:number-rows-spanned="1" table:number-columns-spanned="1">
                      <text:p text:style-name="table_al">een maand of korter doch langer dan een week</text:p>
                    </table:table-cell>
                    <table:table-cell table:style-name="entry" table:number-rows-spanned="1" table:number-columns-spanned="1">
                      <text:p text:style-name="table_al"> € 22,65 </text:p>
                    </table:table-cell>
                  </table:table-row>
                  <table:table-row table:style-name="row">
                    <table:table-cell table:style-name="entry" table:number-rows-spanned="1" table:number-columns-spanned="1">
                      <text:p text:style-name="table_al">3.7.1.1.3</text:p>
                    </table:table-cell>
                    <table:table-cell table:style-name="entry" table:number-rows-spanned="1" table:number-columns-spanned="1">
                      <text:p text:style-name="table_al">een jaar of korter doch langer dan een maand </text:p>
                    </table:table-cell>
                    <table:table-cell table:style-name="entry" table:number-rows-spanned="1" table:number-columns-spanned="1">
                      <text:p text:style-name="table_al"> € 9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Gastou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in exploitatie 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n een buitenschoolse opvang/kindercentrum/gastouderbureau/peuterspeelzalen </text:p>
                    </table:table-cell>
                    <table:table-cell table:style-name="entry" table:number-rows-spanned="1" table:number-columns-spanned="1">
                      <text:p text:style-name="table_al"> € 1.226,7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an een gastouderopvang</text:p>
                    </table:table-cell>
                    <table:table-cell table:style-name="entry" table:number-rows-spanned="1" table:number-columns-spanned="1">
                      <text:p text:style-name="table_al"> € 65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per uur</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5 december 20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Raadsgriffi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De Raadsvoorzitter, De Raadsgriffi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8289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9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9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894</meta:user-defined>
    <meta:user-defined meta:name="OVERHEIDop.GmbID/DC.identifier">gmb-2016-182894</meta:user-defined>
    <meta:user-defined meta:name="OVERHEID.TaxonomieBeleidsagenda/OVERHEID.category">Financiën | Organisatie en beleid</meta:user-defined>
    <meta:user-defined meta:name="OVERHEID.Gemeente/DC.spatial">Hulst</meta:user-defined>
    <meta:user-defined meta:name="DC.source">art. 156 lid 1 Gemw;1.0:c:BWBR0005416&amp;artikel=156&amp;lid=1&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OVERHEID.PostcodeHuisnummer/OVERHEIDop.postcodeHuisnummer">4561BA 14</meta:user-defined>
    <meta:user-defined meta:name="OVERHEIDop.woonplaats">Hulst</meta:user-defined>
    <meta:user-defined meta:name="OVERHEIDop.straatnaam">Bontehondstraat</meta:user-defined>
    <meta:user-defined meta:name="xs:date/OVERHEIDop.startdatum">2017-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0858_1</meta:user-defined>
    <meta:user-defined meta:name="OVERHEID.EPSG28992/DC.spatial">61848 366688</meta:user-defined>
    <meta:user-defined meta:name="OVERHEIDop.versieInformatie"/>
  </office:meta>
</office:document-meta>
</file>