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16  is gepubliceerd dat op 2 december 2016 een aanvraag omgevingsvergunning is ingediend</text:p>
            <text:p text:style-name="common-al">voor wijzigen bestemming en wijzigen kozijn aan Nieuwstraat 44, 5126 CE Gilze, dit is een onjuiste locatie. </text:p>
            <text:p text:style-name="common-al"/>
            <text:p text:style-name="common-al">De juiste locatie is Hoofdstraat 50A, 5121 JG Rijen.</text:p>
            <text:p text:style-name="common-al"/>
            <text:p text:style-name="common-al"/>
            <text:p text:style-name="common-al">
            <text:span text:style-name="nadrukvet"/>　　
     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<text:span text:style-name="nadrukvet"/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82888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88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88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888</meta:user-defined>
    <meta:user-defined meta:name="OVERHEIDop.GmbID/DC.identifier">gmb-2016-1828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G 50a</meta:user-defined>
    <meta:user-defined meta:name="OVERHEIDop.woonplaats">Rij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01 400296</meta:user-defined>
    <meta:user-defined meta:name="OVERHEIDop.versieInformatie"/>
  </office:meta>
</office:document-meta>
</file>