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baan Nieuw-Vennep van 3 februari t/m 5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ichting (jeugd) Sport Activiteiten, Rustoordstraat 15, 2153 AG te Nieuw-Vennep.</text:p>
            <text:p text:style-name="common-al">Het betreft de vergunning voor een ijsbaan op het parkeerterrein tegen over de Rustende Jager (Venneperweg 471) te Nieuw-Vennep van 3 februari t/m 5 maart 2017.</text:p>
            <text:p text:style-name="common-al">Verzenddatum vergunning 20 december 2016.</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8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baan Nieuw-Vennep van 3 februari t/m 5 maa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83</meta:user-defined>
    <meta:user-defined meta:name="OVERHEIDop.GmbID/DC.identifier">gmb-2016-182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D 471</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72 475388</meta:user-defined>
    <meta:user-defined meta:name="OVERHEIDop.versieInformatie"/>
  </office:meta>
</office:document-meta>
</file>