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16, Wilhelminaplein 20, 5121 ES</text:p>
            <text:p text:style-name="common-al">plaatsen reclamebord achtergevel supermark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7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7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7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79</meta:user-defined>
    <meta:user-defined meta:name="OVERHEIDop.GmbID/DC.identifier">gmb-2016-182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22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