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december 2016, Rijksweg-A58 2, 5126 RX</text:p>
            <text:p text:style-name="common-al">wijzigen gevel Wegrestaurant Gilz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87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75</meta:user-defined>
    <meta:user-defined meta:name="OVERHEIDop.GmbID/DC.identifier">gmb-2016-182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RX 2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77 396361</meta:user-defined>
    <meta:user-defined meta:name="OVERHEIDop.versieInformatie"/>
  </office:meta>
</office:document-meta>
</file>