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december 2016, Kapittelstraat 1A, 5126 HA </text:p>
            <text:p text:style-name="common-al">tijdelijk afwijken (10 jaar) bestemmingsplan voor gebruik woning voor kamergewijze verhuu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82865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86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86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865</meta:user-defined>
    <meta:user-defined meta:name="OVERHEIDop.GmbID/DC.identifier">gmb-2016-1828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HA 1</meta:user-defined>
    <meta:user-defined meta:name="OVERHEIDop.woonplaats">Gilze</meta:user-defined>
    <meta:user-defined meta:name="OVERHEIDop.straatnaam">Kapitt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37 395093</meta:user-defined>
    <meta:user-defined meta:name="OVERHEIDop.versieInformatie"/>
  </office:meta>
</office:document-meta>
</file>