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woongebouw, Burgemeester Ketelaarstraat achter 15 in Warmond, Kenmerk 2016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woongebouw</text:p>
            <text:p text:style-name="common-al">
            <text:span text:style-name="nadrukcur">Datum ontvangst </text:span>
            <text:span text:style-name="nadrukcur">20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286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woongebouw, Burgemeester Ketelaarstraat achter 15 in Warmond, Kenmerk 20161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63</meta:user-defined>
    <meta:user-defined meta:name="OVERHEIDop.GmbID/DC.identifier">gmb-2016-182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17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04 468343</meta:user-defined>
    <meta:user-defined meta:name="OVERHEIDop.versieInformatie"/>
  </office:meta>
</office:document-meta>
</file>