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met zes weken voor het mogelijk maken van het bewonen van de voormalige stal en het toekennen van een huisnummer - Leidseweg 46b te Oud Ade (toekomstig nummer) - W20160235</text:p>
      <text:section text:name="zakelijke-mededeling_id1-3-2" text:style-name="zakelijke-mededeling">
        <text:section text:name="zakelijke-mededeling-tekst_id1-3-2-1" text:style-name="zakelijke-mededeling-tekst">
          <text:section text:name="tekst_id1-3-2-1-1" text:style-name="tekst">
            <text:p text:style-name="common-al">Verzenddatum: 21 december 2016</text:p>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8286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6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86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mogelijk maken van het bewonen van de voormalige stal en het toekennen van een huisnummer - Leidseweg 46b te Oud Ade (toekomstig nummer) - W201602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2862</meta:user-defined>
    <meta:user-defined meta:name="OVERHEIDop.GmbID/DC.identifier">gmb-2016-18286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AR 46</meta:user-defined>
    <meta:user-defined meta:name="OVERHEIDop.woonplaats">Oud Ade</meta:user-defined>
    <meta:user-defined meta:name="OVERHEIDop.straatnaam">Leidse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7381 466972</meta:user-defined>
    <meta:user-defined meta:name="OVERHEIDop.versieInformatie"/>
  </office:meta>
</office:document-meta>
</file>