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The Brunch Club B.V., Maalderij 21B, Amstelveen - Zaaknummer Z-2016/06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The Brunch C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285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ingetrokken voor The Brunch Club B.V., Maalderij 21B, Amstelveen - Zaaknummer Z-2016/06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59</meta:user-defined>
    <meta:user-defined meta:name="OVERHEIDop.GmbID/DC.identifier">gmb-2016-182859</meta:user-defined>
    <meta:user-defined meta:name="OVERHEID.TaxonomieBeleidsagenda/OVERHEID.category">Ruimte en infrastructuur | Organisatie en beleid</meta:user-defined>
    <meta:user-defined meta:name="OVERHEIDop.referentienummer">Z-2016/063088</meta:user-defined>
    <meta:user-defined meta:name="DCTERMS.abstract">The Brunch Club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