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ingetrokken voor The Brunch Club B.V., Maalderij 21B, Amstelveen - Zaaknummer Z-2016/063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The Brunch Club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285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5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5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ingetrokken voor The Brunch Club B.V., Maalderij 21B, Amstelveen - Zaaknummer Z-2016/0630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855</meta:user-defined>
    <meta:user-defined meta:name="OVERHEIDop.GmbID/DC.identifier">gmb-2016-182855</meta:user-defined>
    <meta:user-defined meta:name="OVERHEID.TaxonomieBeleidsagenda/OVERHEID.category">Ruimte en infrastructuur | Organisatie en beleid</meta:user-defined>
    <meta:user-defined meta:name="OVERHEIDop.referentienummer">Z-2016/063088</meta:user-defined>
    <meta:user-defined meta:name="DCTERMS.abstract">The Brunch Club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B 21b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722 478173</meta:user-defined>
    <meta:user-defined meta:name="OVERHEIDop.versieInformatie"/>
  </office:meta>
</office:document-meta>
</file>