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Stroetendijk, het inrichten en ontbranden van een paasvuu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6 februar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Westdorp</text:span>
          </text:p>
            <text:p text:style-name="last-al">Stroetendijk, aanvraag het inrichten en ontbranden van een paasv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828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8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8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Westdorp, Stroetendijk, het inrichten en ontbranden van een paasvuu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85</meta:user-defined>
    <meta:user-defined meta:name="OVERHEIDop.GmbID/DC.identifier">gmb-2016-182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4</meta:user-defined>
    <meta:user-defined meta:name="OVERHEIDop.woonplaats">Westdorp</meta:user-defined>
    <meta:user-defined meta:name="OVERHEIDop.straatnaam">Stroetendijk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5972 548267</meta:user-defined>
    <meta:user-defined meta:name="OVERHEIDop.versieInformatie"/>
  </office:meta>
</office:document-meta>
</file>