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044 - Gemeente Stadskanaal – Verleend: beschikking maatwerkvoorschrift Activiteitenbesluit milieubeheer voor het vastleggen van de benodigde geluidsruimte - Industriestraat 22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<text:span text:style-name="nadrukvet"> </text:span>2016 is de volgende beschikking maatwerkvoorschrift Activiteitenbesluit milieubeheer verzonden aan: Industriestraat 22, 9502 EJ Stadskanaal, voor het vastleggen van de benodigde geluidsruimt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44 - Gemeente Stadskanaal – Verleend: beschikking maatwerkvoorschrift Activiteitenbesluit milieubeheer voor het vastleggen van de benodigde geluidsruimte - Industriestraat 22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4</meta:user-defined>
    <meta:user-defined meta:name="OVERHEIDop.GmbID/DC.identifier">gmb-2016-18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J</meta:user-defined>
    <meta:user-defined meta:name="OVERHEIDop.woonplaats">Stadskanaal</meta:user-defined>
    <meta:user-defined meta:name="OVERHEIDop.straatnaam">Industri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217 555363</meta:user-defined>
    <meta:user-defined meta:name="OVERHEIDop.versieInformatie"/>
  </office:meta>
</office:document-meta>
</file>