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het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5" text:style-name="artikel">
            <text:p text:style-name="artikel_kop_titel"><text:span text:style-name="artikel_kop_label">Artikel</text:span> <text:span text:style-name="artikel_kop_nr">5</text:span> Maatstaf van de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
            <text:list text:style-name="id1-3-2-2-5-7">
              <text:list-item text:style-override="id1-3-2-2-5-7-1">
                <text:number>6.</text:number>
                <text:p text:style-name="al">De op de voet van het derde lid berekende hoeveelheid toegevoerd of op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oor:</text:p>
            <text:list text:style-name="id1-3-2-2-6-3">
              <text:list-item text:style-override="id1-3-2-2-6-3-1">
                <text:number>a.</text:number>
                <text:p text:style-name="al">de op begraafplaatsen, urnentuinen en crematoria aanwezige onroerende zaken met hun gebouwde aanhorigheden, met uitzondering van woningen;</text:p>
              </text:list-item>
              <text:list-item text:style-override="id1-3-2-2-6-3-2">
                <text:number>b.</text:number>
                <text:p text:style-name="al">ongebouwde eigendommen;</text:p>
              </text:list-item>
              <text:list-item text:style-override="id1-3-2-2-6-3-3">
                <text:number>c.</text:number>
                <text:p text:style-name="al">openbare land- en waterwegen en banen voor openbaar vervoer per rail, een en ander met inbegrip van kunstwerken;</text:p>
              </text:list-item>
              <text:list-item text:style-override="id1-3-2-2-6-3-4">
                <text:number>d.</text:number>
                <text:p text:style-name="al">waterverdedigings- en waterbeheersingswerken die worden beheerd door organen, instellingen of diensten van publiekrechtelijke rechtspersonen;</text:p>
              </text:list-item>
              <text:list-item text:style-override="id1-3-2-2-6-3-5">
                <text:number>e.</text:number>
                <text:p text:style-name="al">rioleringswerken en onroerende zaken die zijn bestemd voor de zuivering van riool- en ander afvalwater en die worden beheerd door organen, instellingen of diensten van publiekrechtelijke rechtspersonen;</text:p>
              </text:list-item>
              <text:list-item text:style-override="id1-3-2-2-6-3-6">
                <text:number>f.</text:number>
                <text:p text:style-name="al">gebouwde eigendommen van waaruit geen afvalwater wordt geloosd, voor zover de totale oppervlakte van de verdiepingen tezamen, van buitenmuur tot buitenmuur aan de binnenzijde gemeten in totaal, niet uitgaat boven de 25 m² dan wel 50 m³;</text:p>
              </text:list-item>
              <text:list-item text:style-override="id1-3-2-2-6-3-7">
                <text:number>g.</text:number>
                <text:p text:style-name="al">eigendommen in aanbouw.</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233,00</text:p>
              </text:list-item>
              <text:list-item text:style-override="id1-3-2-2-7-3">
                <text:number>2.</text:number>
                <text:p text:style-name="al">Het tarief voor het gebruikersdeel bedraagt bij een hoeveelheid water:</text:p>
                <text:list text:style-name="id1-3-2-2-7-3-3">
                  <text:list-item text:style-override="id1-3-2-2-7-3-3-1">
                    <text:number>a.</text:number>
                    <text:p text:style-name="al">vanaf 300 m³ tot met 10.000 m³, voor elke volle eenheid van 100 m³ afgevoerd water € 23,23</text:p>
                  </text:list-item>
                  <text:list-item text:style-override="id1-3-2-2-7-3-3-2">
                    <text:number>b.</text:number>
                    <text:p text:style-name="al">boven 10.000 m³, voor elke volle eenheid van 100 m³ afgevoerd water € 17,63</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de heffing</text:p>
            <text:p text:style-name="al">De belasting wordt bij wege van ee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vrijdag na die van de bekendmaking. </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ioolheff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decem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282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829</meta:user-defined>
    <meta:user-defined meta:name="OVERHEIDop.GmbID/DC.identifier">gmb-2016-182829</meta:user-defined>
    <meta:user-defined meta:name="OVERHEID.TaxonomieBeleidsagenda/OVERHEID.category">Financiën | Organisatie en beleid</meta:user-defined>
    <meta:user-defined meta:name="OVERHEID.Gemeente/DC.spatial">Leek</meta:user-defined>
    <meta:user-defined meta:name="DC.source">art. 228a Gemw;1.0:c:BWBR0005416&amp;artikel=228a&amp;g=2016-07-01</meta:user-defined>
    <meta:user-defined meta:name="OVERHEIDop.referentienummer">201600778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852_1</meta:user-defined>
    <meta:user-defined meta:name="OVERHEIDop.versieInformatie"/>
  </office:meta>
</office:document-meta>
</file>