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wijzing beschermde gemeentelijke monu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op grond van artikel 3 van de Erfgoedverordening Groesbeek 2015 op 20 december 2016 negen panden in Millingen aan de Rijn hebben aangewezen als beschermd gemeentelijke monument.</text:p>
            <text:p text:style-name="common-al">De aanwijzing van onderstaande gemeentelijke monumenten is het gevolg van een inventarisatie en selectie van panden uit 2014, die werd vastgesteld door de toenmalige raadscommissie van Millingen aan de Rijn. De aanwijzing van gemeentelijke monumenten geschiedt, net zoals bij de aanwijzing van rijksmonumenten, op inhoudelijke argumenten. De panden zijn gewaardeerd volgens de landelijk erkende criteria: architectuurhistorische waarde, cultuurhistorische waarde en stedenbouwkundige waarde, als ook de toegevoegde criteria gaafheid en zeldzaamheid. De volgende panden zijn aangewezen als beschermd gemeentelijk monument:</text:p>
            <text:p text:style-name="common-al">- Pastoor Graatweg 1, herbouwde hallenhuisboerderij/woonhuis (kadastraal bekend Millingen aan de Rijn, sectie A, nr. 4692);</text:p>
            <text:p text:style-name="common-al">- Pastoor Graatweg 4, wederopbouwwoning, (kadastraal bekend Millingen aan de Rijn, sectie A, nr. 4236);</text:p>
            <text:p text:style-name="common-al">- Sint Antoniusplein 2, voormalige kosterswoning met openbare toiletten (kadastraal bekend Millingen aan de Rijn, sectie A, nr. 5541);</text:p>
            <text:p text:style-name="common-al">- Sint Antoniusplein 3, kunstwerk op gevel voormalig verpleegstershuis (kadastraal bekend Millingen aan de Rijn, sectie A, nr. 4831);</text:p>
            <text:p text:style-name="common-al">- Zalmstraat 3, vrijstaande villa (kadastraal bekend Millingen aan de Rijn, sectie A, nr. 3432);</text:p>
            <text:p text:style-name="common-al">- Zalmstraat 6, voormalige kosterswoning (kadastraal bekend Millingen aan de Rijn, sectie A, nr. 4929);</text:p>
            <text:p text:style-name="common-al">- Zalmstraat 8, voormalig protestants kerkje (kadastraal bekend Millingen aan de Rijn, sectie A, nr. 4928);</text:p>
            <text:p text:style-name="common-al">- Zalmstraat 7-9, dubbele erkerwoning (kadastraal bekend Millingen aan de Rijn, sectie A, nrs. 2394 en 4447);</text:p>
            <text:p text:style-name="common-al">- Zalmstraat 11-13, dubbele erkerwoning (kadastraal bekend Millingen aan de Rijn, sectie A, nrs. 3837 en 3838).</text:p>
            <text:p text:style-name="common-al">De eigenaren zijn schriftelijk op de hoogte gesteld van de aanwijzing.</text:p>
            <text:p text:style-name="common-al">
            <text:span text:style-name="nadrukvet">Inzage</text:span>
          </text:p>
            <text:p text:style-name="common-al">De aanwijzingsbesluiten met de daarbij behorende redengevende omschrijvingen en waarderingen kunnen op afspraak worden ingezien in het gemeentehuis, Dorpsplein 1 te Groesbeek. Het gemeentehuis is op werkdagen geopend van 9.00u tot 17.00u en op maandagavond van 17.00u tot 19.00u. </text:p>
            <text:p text:style-name="common-al">Voor informatie en/of het maken van een afspraak kunt u terecht bij mevrouw M. Jetten, beleidsmede­werker Monumenten &amp; Archeologie, telefoonnummer 0614 62 48 51. Zij is aanwezig op maandag, dinsdag en donderdag.</text:p>
            <text:p text:style-name="common-al">
            <text:span text:style-name="nadrukvet">Bezwaar</text:span>
          </text:p>
            <text:p text:style-name="common-al">Tegen dit besluit kunnen belanghebbenden binnen zes weken na verzending van het aanwijzigings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span text:style-name="nadrukvet">Voorlopige voorziening</text:span>
          </text:p>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decem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2822</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22</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22</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wijzing beschermde gemeentelijke monu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822</meta:user-defined>
    <meta:user-defined meta:name="OVERHEIDop.GmbID/DC.identifier">gmb-2016-1828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A 1</meta:user-defined>
    <meta:user-defined meta:name="OVERHEIDop.woonplaats">Millingen aan de Rijn</meta:user-defined>
    <meta:user-defined meta:name="OVERHEIDop.straatnaam">Pastoor Graatweg</meta:user-defined>
    <meta:user-defined meta:name="OVERHEID.PostcodeHuisnummer/OVERHEIDop.postcodeHuisnummer">6566DB 4</meta:user-defined>
    <meta:user-defined meta:name="OVERHEID.PostcodeHuisnummer/OVERHEIDop.postcodeHuisnummer">6566CC 3</meta:user-defined>
    <meta:user-defined meta:name="OVERHEIDop.straatnaam">Zalmstraat</meta:user-defined>
    <meta:user-defined meta:name="OVERHEID.PostcodeHuisnummer/OVERHEIDop.postcodeHuisnummer">6566CD 6</meta:user-defined>
    <meta:user-defined meta:name="OVERHEID.PostcodeHuisnummer/OVERHEIDop.postcodeHuisnummer">6566CD</meta:user-defined>
    <meta:user-defined meta:name="OVERHEID.PostcodeHuisnummer/OVERHEIDop.postcodeHuisnummer">6566CC 7</meta:user-defined>
    <meta:user-defined meta:name="OVERHEID.PostcodeHuisnummer/OVERHEIDop.postcodeHuisnummer">6566CC 9</meta:user-defined>
    <meta:user-defined meta:name="OVERHEID.PostcodeHuisnummer/OVERHEIDop.postcodeHuisnummer">6566CC 11</meta:user-defined>
    <meta:user-defined meta:name="OVERHEID.PostcodeHuisnummer/OVERHEIDop.postcodeHuisnummer">6566</meta:user-defined>
    <meta:user-defined meta:name="OVERHEID.PostcodeHuisnummer/OVERHEIDop.postcodeHuisnummer">6566EB 2</meta:user-defined>
    <meta:user-defined meta:name="OVERHEIDop.straatnaam">Sint Antoniusplein</meta:user-defined>
    <meta:user-defined meta:name="OVERHEID.PostcodeHuisnummer/OVERHEIDop.postcodeHuisnummer">6566EB 3</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219 430808</meta:user-defined>
    <meta:user-defined meta:name="OVERHEID.EPSG28992/DC.spatial">200238 430802</meta:user-defined>
    <meta:user-defined meta:name="OVERHEID.EPSG28992/DC.spatial">200305 431109</meta:user-defined>
    <meta:user-defined meta:name="OVERHEID.EPSG28992/DC.spatial">200295 431138</meta:user-defined>
    <meta:user-defined meta:name="OVERHEID.EPSG28992/DC.spatial">200290 431145</meta:user-defined>
    <meta:user-defined meta:name="OVERHEID.EPSG28992/DC.spatial">200282 431140</meta:user-defined>
    <meta:user-defined meta:name="OVERHEID.EPSG28992/DC.spatial">200277 431146</meta:user-defined>
    <meta:user-defined meta:name="OVERHEID.EPSG28992/DC.spatial">200269 431157</meta:user-defined>
    <meta:user-defined meta:name="OVERHEID.EPSG28992/DC.spatial">200266 431160</meta:user-defined>
    <meta:user-defined meta:name="OVERHEID.EPSG28992/DC.spatial">200414 430644</meta:user-defined>
    <meta:user-defined meta:name="OVERHEID.EPSG28992/DC.spatial">200384 430651</meta:user-defined>
    <meta:user-defined meta:name="OVERHEIDop.versieInformatie"/>
  </office:meta>
</office:document-meta>
</file>