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Dyksicht 16  het bouwen van een woning in strijd met het bestemmingsplan en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Tjerkwerd,Dyksicht 16 OV20160863 het bouwen van een woning in strijd met het bestemmingsplan en het realiseren van een inrit (datum verzending brief / besluit: 20-12-2016)</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82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2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2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jerkwerd,Dyksicht 16  het bouwen van een woning in strijd met het bestemmingsplan en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821</meta:user-defined>
    <meta:user-defined meta:name="OVERHEIDop.GmbID/DC.identifier">gmb-2016-1828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X 18</meta:user-defined>
    <meta:user-defined meta:name="OVERHEIDop.woonplaats">Tjerkwerd</meta:user-defined>
    <meta:user-defined meta:name="OVERHEIDop.straatnaam">Dyksi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663 561331</meta:user-defined>
    <meta:user-defined meta:name="OVERHEIDop.versieInformatie"/>
  </office:meta>
</office:document-meta>
</file>