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De raad van de gemeente Zuidhorn; </text:p>
            <text:p text:style-name="al">gelezen het voorstel van het college van burgemeester en wethouders van 15 november 2016;</text:p>
            <text:p text:style-name="al">gelet op artikel 228a van de Gemeentewet;</text:p>
            <text:p text:style-name="al">B E S L U I T:</text:p>
            <text:p text:style-name="al">vast te stellen de “Verordening op de heffing en de invordering van een riool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Deze verordening verstaat onder:</text:p>
            <text:p text:style-name="al">        a.     perceel: een roerende of onroerende zaak of een zelfstandig gedeelte daarvan;</text:p>
            <text:p text:style-name="al">        b.    gemeentelijke riolering: een voorziening of combinatie van voorzieningen voor inzameling, verwerking, zuivering of transport van afvalwater, hemelwater of grondwater, in eigendom, in beheer of in onderhoud bij de gemeente;</text:p>
            <text:p text:style-name="al">        c.     water: huishoudelijk afvalwater, bedrijfsafvalwater, hemelwater of grondwater</text:p>
            <text:p text:style-name="al"/>
          </text:section>
          <text:section text:name="artikel_id1-3-2-2-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 3 </text:span> 
              <text:span text:style-name="nadrukvet">Belastbaar feit en belastingplicht</text:span>
            </text:p>
            <text:p text:style-name="al"/>
            <text:list text:style-name="id1-3-2-2-3-3">
              <text:list-item text:style-override="id1-3-2-2-3-3-1">
                <text:number>1.</text:number>
                <text:p text:style-name="al">De belastingen worden geheven van de gebruiker van een perceel van waaruit water direct of indirect op de gemeentelijke riolering wordt afgevoerd </text:p>
              </text:list-item>
              <text:list-item text:style-override="id1-3-2-2-3-3-2">
                <text:number>2.</text:number>
                <text:p text:style-name="al">Als gebruiker wordt aangemerkt:</text:p>
                <text:list text:style-name="id1-3-2-2-3-3-2-3">
                  <text:list-item text:style-override="id1-3-2-2-3-3-2-3-1">
                    <text:number>a.</text:number>
                    <text:p text:style-name="al">Degene die naar de omstandigheden beoordeeld het perceel al dan niet krachtens eigendom, bezit, beperkt recht of persoonlijk recht gebruikt;</text:p>
                  </text:list-item>
                  <text:list-item text:style-override="id1-3-2-2-3-3-2-3-2">
                    <text:number>b.</text:number>
                    <text:p text:style-name="al">Ingeval een gedeelte van een perceel – niet een gedeelte als bedoeld in artikel 4- voor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Zelfstandige gedeelten</text:span>
            </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 5 </text:span> 
              <text:span text:style-name="nadrukvet">Maatstaf van heffing</text:span>
            </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 6 </text:span> Tarief</text:p>
            <text:p text:style-name="al">De belasting bedraagt per heffingsjaar:</text:p>
            <text:p text:style-name="al">1.   voor percelen die in hoofdzaak tot woning dienen € 162,85;</text:p>
            <text:p text:style-name="al">2.   voor een bebouwd perceel waarin is gevestigd een garagebox, een loods of een werkplaats- of opslagunit met enkel een aansluiting op de grond- en/of hemelwaterafvoer € 35,92;</text:p>
            <text:p text:style-name="al">3.   voor een bebouwd perceel waarin is gevestigd een verzorgingstehuis, een school of een andere niet-woning met daarin werkzaam meer dan 50 personen € 538,69;</text:p>
            <text:p text:style-name="al">4.   voor overige niet-woningen € 224,46.</text:p>
            <text:p text:style-name="al"/>
          </text:section>
          <text:section text:name="artikel_id1-3-2-2-7" text:style-name="artikel">
            <text:p text:style-name="artikel_kop_titel"><text:span text:style-name="artikel_kop_label">Artikel</text:span> <text:span text:style-name="artikel_kop_nr"> 7 </text:span> 
              <text:span text:style-name="nadrukvet">Belastingjaar</text:span>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 8 </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text:span>
            </text:p>
            <text:p text:style-name="al"/>
            <text:list text:style-name="id1-3-2-2-9-3">
              <text:list-item text:style-override="id1-3-2-2-9-3-1">
                <text:number>1.</text:number>
                <text:p text:style-name="al">De belasting is ver­schuldigd bij het begin van het belastingjaar of, zo dit later is, bij de aanvang van de belastingplicht.</text:p>
              </text:list-item>
              <text:list-item text:style-override="id1-3-2-2-9-3-2">
                <text:number>2.</text:number>
                <text:p text:style-name="al">Indien de belastingplicht met betrekking tot het perceel in de loop van het belastingjaar aanvangt, is het recht verschuldigd over zoveel twaalfde gedeelten van het voor dat jaar verschuldigde gebruikersdeel als er in dat jaar, na de aan­vang van de belastingplicht, nog volle kalender­maanden overblijven.</text:p>
              </text:list-item>
              <text:list-item text:style-override="id1-3-2-2-9-3-3">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3-4">
                <text:number>4.</text:number>
                <text:p text:style-name="al">Het tweede en derde lid zijn niet van toepassing indien de belastingplichtige binnen de gemeente verhuist en aldaar een andere perceel in gebruik neemt.</text:p>
              </text:list-item>
            </text:list>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p text:style-name="al">1.0  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text:p>
            <text:p text:style-name="al">1.1  In afwijking van lid 1.0 geldt, dat aanslagen tot € 50,00 moeten worden betaald in één termijn. Voor de toepassing van de vorige volzin wordt het totaal van op een aanslagbiljet verenigde verschuldigde bedragen rioolheffing of andere heffingen aangemerkt als één belastingbedrag.</text:p>
            <text:p text:style-name="al">2.0  In afwijking van lid 1.0 geldt dat, zolang de verschuldigde bedragen door middel van automa­tische betalingsincasso kunnen worden afgeschreven en het totaalbedrag van de op één aanslagbiljet gecombineerde aanslagen meer bedraagt dan € 50,00, de aanslagen moeten worden betaald in zoveel gelijke termijnen als er na de maand van dagtekening van het aanslagbiljet nog maanden in het kalenderjaar waarin de aanslagen worden opgelegd overblijven, met dien verstande dat het aantal termijnen ten minste vijf en ten hoogste tien bedraagt. De eerste termijn vervalt één maand na de dagtekening van het aanslag­biljet en elk van de volgende termijnen telkens een maand later.</text:p>
            <text:p text:style-name="al">2.1  In afwijking van lid 2.0 geldt, dat aanslagen tot € 50,00 moeten worden betaald in twee gelijke termijnen. Voor de toepassing van de vorige volzin wordt het totaal van op een aanslagbiljet verenigde verschuldigde bedragen rioolheffing of andere heffingen aangemerkt als één belastingbedrag.  </text:p>
            <text:p text:style-name="al">3.0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de invordering van een rioolheffing.</text:p>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p text:style-name="al">1.De Verordening Rioolheffing 2016 van 14 december 2015 wordt ingetrokken met ingang van de in het derde lid genoemde datum van ingang van de heffing, met dien verstande dat zij van toepassing blijft op de belastbare feiten die zich voor die datum hebben voorgedaan. 2. Deze verordening treedt in werking met ingang van de vijfde dag na die van de bekend­making.</text:p>
            <text:p text:style-name="al">3. De datum van ingang van de heffing is 1 januari 2017.</text:p>
            <text:p text:style-name="al">4. Deze verordening wordt aangehaald als ‘Verordening Rioolheffing 2017’.</text:p>
            <text:p text:style-name="al"/>
          </text:section>
        </text:section>
        <text:section text:name="regeling-sluiting_id1-3-2-3" text:style-name="regeling-sluiting">
          <text:section text:name="slotformulering_id1-3-2-3-1" text:style-name="slotformulering">
            <text:p text:style-name="al">Aldus vastgesteld door de raad van de gemeente Zuidhorn</text:p>
            <text:p text:style-name="al">in de openbare vergadering van 19 december 2016,</text:p>
            <text:p text:style-name="al">L.K. Swart, voorzitter                                       J. Slopsema-Terpstra, griffi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8280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0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0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805</meta:user-defined>
    <meta:user-defined meta:name="OVERHEIDop.GmbID/DC.identifier">gmb-2016-182805</meta:user-defined>
    <meta:user-defined meta:name="OVERHEID.TaxonomieBeleidsagenda/OVERHEID.category">Financiën | Organisatie en beleid</meta:user-defined>
    <meta:user-defined meta:name="OVERHEID.Gemeente/DC.spatial">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