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3-1-1">
      <text:list-level-style-bullet style:num-suffix="" text:bullet-char="​" text:level="1">
        <style:list-level-properties text:min-label-width="10mm"/>
      </text:list-level-style-bullet>
    </text:list-style>
    <text:list-style style:name="id1-3-2-3-1-1-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Zuidhorn</text:p>
      <text:section text:name="regeling_id1-3-2" text:style-name="regeling">
        <text:section text:name="aanhef_id1-3-2-1" text:style-name="aanhef">
          <text:section text:name="preambule_id1-3-2-1-1" text:style-name="preambule">
            <text:p text:style-name="al">Het college burgemeester en wethouders van de gemeente Zuidhorn; </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Zuidhorn 2016;</text:p>
            <text:p text:style-name="al">gelet op de artikelen van de Afvalstoffenverordening gemeente Zuidhorn 2016;</text:p>
            <text:p text:style-name="al">BESLUIT:</text:p>
            <text:p text:style-name="al">vast te stellen de “Uitvoeringsbesluit Afvalstoffenverordening gemeente Zuidhor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dan wel mede verstaan:</text:p>
            <text:p text:style-name="al">a. verordening: Afvalstoffenverordening gemeente Zuidhorn 2016;</text:p>
            <text:p text:style-name="al">b. inzamelmiddel: een voor de inzameling van afvalstoffen bestemd hulp- of bewaarmiddel, zoals een minicontainer of een kca-box ten behoeve van één huishouden;</text:p>
            <text:p text:style-name="al">c. inzamelvoorziening: een voor de inzameling van afvalstoffen bestemd(e) bewaarmiddel of -plaats, zoals een verzamelcontainer ten behoeve van meerdere huishoudens;</text:p>
            <text:p text:style-name="al">d. milieuzak: een afvalzak, door of vanwege de gemeente beschikbaar gesteld voor de aparte inzameling van kunststof verpakkingen, overige kunststoffen en drankenkartons; </text:p>
            <text:p text:style-name="al">e. containerpas: een pas noodzakelijk in verband met identificatie voor afgifte van huishoudelijke afvalstoffen bij een verzamelcontainer of een wijkcontainer. </text:p>
            <text:p text:style-name="al"/>
          </text:section>
          <text:section text:name="artikel_id1-3-2-2-2" text:style-name="artikel">
            <text:p text:style-name="artikel_kop_titel"><text:span text:style-name="artikel_kop_label">Artikel</text:span> <text:span text:style-name="artikel_kop_nr"> 2 </text:span> 
              <text:span text:style-name="nadrukvet">Aanwijzing inzamelaars</text:span>
            </text:p>
            <text:p text:style-name="al">1. Als inzamelaar op grond van artikel 3, eerste lid, van de verordening wordt aangewezen Van Gansewinkel Overheidsdiensten B.V. statutair gevestigd te Ridderkerk. Deze inzamelaar is aangewezen voor de inzameling van de navolgende bestanddelen van het huishoudelijk afval, als bedoeld in artikel 5, tweede lid: </text:p>
            <text:p text:style-name="al"/>
            <text:list text:style-name="id1-3-2-2-2-4">
              <text:list-item text:style-override="id1-3-2-2-2-4-1">
                <text:number>a.</text:number>
                <text:p text:style-name="al">huishoudelijk restafval;</text:p>
              </text:list-item>
              <text:list-item text:style-override="id1-3-2-2-2-4-2">
                <text:number>b.</text:number>
                <text:p text:style-name="al">groente-, fruit-, en tuinafval.</text:p>
                <text:p text:style-name="al"/>
                <text:p text:style-name="al">2. Als inzamelaar op grond van artikel 3, eerste lid, van de verordening wordt aangewezen Hoeksema Regionale Milieudiensten statutair gevestigd te Grootegast. Deze inzamelaar is aangewezen voor de inzameling van de navolgende bestanddelen van het huishoudelijk afval als bedoeld in artikel 5, tweede lid, van de verordening: </text:p>
                <text:p text:style-name="al"/>
                <text:list text:style-name="id1-3-2-2-2-4-2-6">
                  <text:list-item text:style-override="id1-3-2-2-2-4-2-6-1">
                    <text:number>a.</text:number>
                    <text:p text:style-name="al">schillen;</text:p>
                  </text:list-item>
                  <text:list-item text:style-override="id1-3-2-2-2-4-2-6-2">
                    <text:number>b.</text:number>
                    <text:p text:style-name="al">papier en karton;</text:p>
                  </text:list-item>
                  <text:list-item text:style-override="id1-3-2-2-2-4-2-6-3">
                    <text:number>c.</text:number>
                    <text:p text:style-name="al">glas;</text:p>
                  </text:list-item>
                  <text:list-item text:style-override="id1-3-2-2-2-4-2-6-4">
                    <text:number>d.</text:number>
                    <text:p text:style-name="al">textiel;</text:p>
                  </text:list-item>
                  <text:list-item text:style-override="id1-3-2-2-2-4-2-6-5">
                    <text:number>e.</text:number>
                    <text:p text:style-name="al">kunststof verpakkingsmateriaal, drankenkartons, metalen en blik;</text:p>
                  </text:list-item>
                  <text:list-item text:style-override="id1-3-2-2-2-4-2-6-6">
                    <text:number>f.</text:number>
                    <text:p text:style-name="al">kleine elektrische of elektronische apparaten;</text:p>
                  </text:list-item>
                  <text:list-item text:style-override="id1-3-2-2-2-4-2-6-7">
                    <text:number>g.</text:number>
                    <text:p text:style-name="al">frituurvet.</text:p>
                  </text:list-item>
                </text:list>
              </text:list-item>
            </text:list>
            <text:p text:style-name="al">3. Als inzamelaar op grond van artikel 3, eerste lid, van de verordening wordt aangewezen Mechielsen Oldehove statutair gevestigd te Oldehove. Deze inzamelaar is aangewezen voor de inzameling van grof huishoudelijk afval als bedoeld in artikel 5, tweede lid, van de verordening.</text:p>
            <text:p text:style-name="al">4. Als inzamelaar op grond van artikel 3, eerste lid, van de verordening wordt aangewezen Vagroen B.V. statutair gevestigd te Groningen. Deze inzamelaar is aangewezen voor de inzameling van grof tuinafval, als bedoeld in artikel 5, tweede lid, van de verordening. </text:p>
            <text:p text:style-name="al">5. Als inzamelaar op grond van artikel 3, eerste lid, van de verordening wordt aangewezen Milieudienst gemeente Groningen / Stadsbeheer statutair gevestigd te Groningen. Deze inzamelaar is aangewezen voor de inzameling van klein chemisch afval, als bedoeld in artikel 5, tweede lid, van de verordening. </text:p>
            <text:p text:style-name="al">6. Als inzamelaar op grond van artikel 3, eerste lid, van de verordening wordt aangewezen de werkplaats en KCA-depot van de gemeente Zuidhorn gevestigd aan de Transportweg 2 te Noordhorn. Deze inzamelaar is aangewezen voor de inzameling van de navolgende bestanddelen van het huishoudelijk afval, als bedoeld in artikel 5, tweede lid:</text:p>
            <text:p text:style-name="al"/>
            <text:list text:style-name="id1-3-2-2-2-10">
              <text:list-item text:style-override="id1-3-2-2-2-10-1">
                <text:number>a.</text:number>
                <text:p text:style-name="al">Grote elektrische of elektronische apparaten;</text:p>
              </text:list-item>
              <text:list-item text:style-override="id1-3-2-2-2-10-2">
                <text:number>b.</text:number>
                <text:p text:style-name="al">wit- en bruingoed;</text:p>
              </text:list-item>
              <text:list-item text:style-override="id1-3-2-2-2-10-3">
                <text:number>c.</text:number>
                <text:p text:style-name="al">klein chemisch afval.</text:p>
              </text:list-item>
            </text:list>
            <text:list text:style-name="id1-3-2-2-2-11">
              <text:list-item text:style-override="id1-3-2-2-2-11-1">
                <text:number/>
                <text:p text:style-name="al"/>
              </text:list-item>
            </text:list>
          </text:section>
          <text:section text:name="artikel_id1-3-2-2-3" text:style-name="artikel">
            <text:p text:style-name="artikel_kop_titel"><text:span text:style-name="artikel_kop_label">Artikel</text:span> <text:span text:style-name="artikel_kop_nr">4</text:span> 
              <text:span text:style-name="nadrukvet">Inzamelmiddelen- en voorzieningen</text:span>
            </text:p>
            <text:p text:style-name="al">1. De volgende inzamelmiddelen en inzamelvoorzieningen worden aangewezen voor de aanbieding van de daarbij genoemde bestanddelen van huishoudelijk afval:</text:p>
            <text:p text:style-name="al">a. voor restafval van gebruikers van een perceel een grijze miniconainer met een inhoud van 240 of 140 liter, welke minicontainer  van gemeentewege is verstrekt en van gemeentewege is voorzien van een chip en (op verzoek) een slot;</text:p>
            <text:p text:style-name="al">b. voor GFT-afval van gebruikers van een perceel een groene miniconainer met een inhoud van 240 of 140 liter, welke minicontainer van gemeentewege is verstrekt en van gemeentewege is voorzien van een chip en (op verzoek) een slot; </text:p>
            <text:p text:style-name="al">c. (ondergrondse) verzamelcontainers voor de inzameling van huishoudelijk rest- en GFT-afval voor bewoners van appartementencomplexen huishoudens, voor wie inzameling via voornoemde inzamelvoorziening een betere optie is, dan inzameling via een individueel inzamelmiddel;</text:p>
            <text:p text:style-name="al">d. voor kunststof verpakkingsmateriaal, drankenkartons, metalen en blik een door of vanwege de gemeente verstrekte milieuzak.</text:p>
            <text:p text:style-name="al">2. Ten aanzien van de van gemeentewege verstrekte inzamelmiddelen geldt het volgende:</text:p>
            <text:p text:style-name="al">a. de gemeente verstrekt standaard en kosteloos aan ieder huishouden, waarbij het huishoudelijk afval bij het perceel wordt ingezameld, een grijze en een groene minicontainer in bruikleen. Op verzoek kunnen extra minicontainers in bruikleen verstrekt worden. Voor een extra groene minicontainer moet een borg van € 75,00 aan de gemeente worden betaald; </text:p>
            <text:p text:style-name="al">b. op verzoek kunnen de in bruikleen te geven minicontainers worden voorzien van een containerslot, waarbij voor ieder containerslot een borg van € 27,50 aan de gemeente worden betaald;</text:p>
            <text:p text:style-name="al">c. het beheer van de inzamelmiddelen die in bruikleen zijn verstrekt door de gemeente, berust bij de gemeente Zuidhorn;</text:p>
            <text:p text:style-name="al">d. de door of namens de gemeente verstrekte inzamelmiddelen behoren bij de woning;</text:p>
            <text:p text:style-name="al">e. de gebruiker van een perceel dient zich tot de Publieksbalie van de gemeente Zuidhorn te wenden indien bij een verhuizing naar een perceel geen of een kapot door of namens de gemeente te verstrekken inzamelmiddel wordt aangetroffen, bij verdwijning, vermissing of beschadiging van een door of namens de gemeente te verstrekken inzamelmiddel;</text:p>
            <text:p text:style-name="al">f. de inzamelmiddelen blijven eigendom van de gemeente Zuidhorn en worden bij normale slijtage voor haar rekening technisch onderhouden;</text:p>
            <text:p text:style-name="al">g. de gebruiker is verantwoordelijk voor het gebruik en het onderhoud van de in bruikleen ontvangen inzamelmiddelen als ware deze zijn eigendom;</text:p>
            <text:p text:style-name="al">h. de gebruiker is verplicht de inzamelmiddelen en inzamelvoorzieningen zodanig te gebruiken dat deze geen overlast voor derden veroorzaakt;</text:p>
            <text:p text:style-name="al">i. de verstrekte inzamelmiddelen voor rest- en gft-afval mogen alleen worden gereinigd met water.</text:p>
            <text:p text:style-name="al">3. Ten aanzien van de inzamelvoorzieningen geldt het volgende:</text:p>
            <text:p text:style-name="al">a. huishoudelijk restafval kan alleen middels een verzamelcontainer worden aangeboden, als de aanbieder in het bezit is van een containerpas;</text:p>
            <text:p text:style-name="al">b. een containerpas wordt verstrekt aan bewoners van appartementencomplexen/gestapelde bouw, die voor de inzameling van hun huishoudelijk afval zijn aangewezen op een inzamelvoorziening in de vorm van een (ondergrondse) verzamelcontainer en huishoudens, voor wie inzameling via voornoemde inzamelvoorziening een betere optie is, dan inzameling via een individueel inzamelmiddel. De containerpas kan worden aangevraagd via de gemeentelijke website en op het gemeentehuis.</text:p>
            <text:p text:style-name="al"/>
          </text:section>
          <text:section text:name="artikel_id1-3-2-2-4" text:style-name="artikel">
            <text:p text:style-name="artikel_kop_titel"><text:span text:style-name="artikel_kop_label">Artikel</text:span> <text:span text:style-name="artikel_kop_nr"> 5 </text:span> 
              <text:span text:style-name="nadrukvet">Tijdstippen en dagen inzameling huishoudelijke afvalstoffen</text:span>
            </text:p>
            <text:p text:style-name="al">1.    Inzamelmiddelen als bedoeld in artikel 4, eerste lid onder a, b en d, moeten vanaf  's ochtends 07.00 uur worden aangeboden op de inzameldag. Inzamelmiddelen als bedoeld in artikel 7, eerste lid onder a en b, moeten zo spoedig mogelijk na lediging door de gebruiker, doch uiterlijk aan het einde van de aangegeven inzameldag, van de openbare weg zijn verwijderd.</text:p>
            <text:p text:style-name="al">2.    Papier en karton, schillen, glas, textiel en kleine elektrische of elektronische apparaten en frituurvet dienen op overeenkomstige wijze worden aangeboden als bedoeld in het eerste lid. </text:p>
            <text:p text:style-name="al">3.    Grof huishoudelijk, grof tuinafval, klein chemisch afval, wit- en bruingoed en grote elektrische of elektronische apparaten kunnen minimaal een keer in de week worden gebracht op de door de inzamelaar aangegeven dagen en tijdstippen worden gebracht.</text:p>
            <text:p text:style-name="al">4.    Huishoudelijke restafvalstoffen in de grijze minicontainers worden tweewekelijks ingezameld door de aangewezen inzamelaar, als bedoeld in artikel 2, eerste lid, op de aangegeven dagen op de afvalkalender die is raad te plegen via de gemeentewebsite of de Publieksbalie van de gemeente Zuidhorn.</text:p>
            <text:p text:style-name="al">5.    Het groente-, fruit en tuinafval in de groene minicontainers worden tweewekelijks ingezameld door de aangewezen inzamelaar, als bedoeld in artikel 2, eerste lid, op de aangegeven dagen op de afvalkalender die is raad te plegen via de gemeentewebsite of de Publieksbalie van de gemeente Zuidhorn.</text:p>
            <text:p text:style-name="al">6.    Papier en karton, schillen, glas, textiel, kunststof verpakkingsmateriaal, overige kunststoffen, drankenkartons, blik en metaal en kleine elektrische of elektronische apparaten en frituurvet worden wekelijks ingezameld door de aangewezen inzamelaar, als bedoeld in artikel 2, tweede lid, op de aangegeven dagen op de afvalkalender die is raad te plegen via de gemeentewebsite of de Publieksbalie van de gemeente Zuidhorn.</text:p>
            <text:p text:style-name="al"/>
          </text:section>
          <text:section text:name="artikel_id1-3-2-2-5" text:style-name="artikel">
            <text:p text:style-name="artikel_kop_titel"><text:span text:style-name="artikel_kop_label">Artikel</text:span> <text:span text:style-name="artikel_kop_nr"> 6 </text:span> 
              <text:span text:style-name="nadrukvet">Locaties van inzameling</text:span>
            </text:p>
            <text:p text:style-name="al">1.    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p text:style-name="al">2.    Klein chemisch afval mag om veiligheidsredenen niet aan de openbare weg worden aangeboden, maar moet persoonlijk worden overhandigd bij de chemokar van de aangewezen inzamelaar, als bedoeld in artikel 2, vijfde lid, of bij het KCA-depot van de gemeente, als bedoeld in artikel 2, zesde lid.</text:p>
            <text:p text:style-name="al">3.    Grof huishoudelijk, grof tuinafval, wit- en bruingoed en grote elektrische of elektronische apparaten kunnen naar de door de aangewezen inzamelaar aangegeven locaties worden gebracht.</text:p>
            <text:p text:style-name="al">3.    Kunststof verpakkingsmateriaal, drankenkartons, metalen en blik dienen op dezelfde plaats als de grijze dan wel de groene minicontainer te worden aangeboden in de milieuzak waarbij het bepaalde in lid 1 van overeenkomstige toepassing is.</text:p>
            <text:p text:style-name="al">4.    Schillen, glas, oud papier en karton, textiel, blik en metaal, kleine elektrische en elektronische apparatuur, en frituurvet dienen op dezelfde plaats als de grijze dan wel de groene minicontainer te worden aangeboden in een door de aanbieder zelf te kiezen geschikt inzamelmiddel waarbij het bepaalde in lid 1van overeenkomstige toepassing is.</text:p>
            <text:p text:style-name="al"/>
          </text:section>
          <text:section text:name="artikel_id1-3-2-2-6" text:style-name="artikel">
            <text:p text:style-name="artikel_kop_titel"><text:span text:style-name="artikel_kop_label">Artikel</text:span> <text:span text:style-name="artikel_kop_nr"> 6 </text:span> 
              <text:span text:style-name="nadrukvet">Regels voor het gebruik van inzamelmiddelen en inzamelvoorzieningen</text:span>
            </text:p>
            <text:p text:style-name="al">1.    De minicontainers moeten met de handvaten naar de wegzijde toe gekeerd aangeboden worden.</text:p>
            <text:p text:style-name="al">2.    Inzamelmiddelen dienen goed gesloten te zijn en inzamelingvoorzieningen moeten na gebruik goed gesloten worden.</text:p>
            <text:p text:style-name="al">3.    Uit de inzamelmiddelen en de inzamelvoorzieningen mag geen huishoudelijk afval steken.</text:p>
            <text:p text:style-name="al">4.    Afvalstoffen welke ten onrechte of op een onjuiste wijze zijn aangeboden en welke na inzameling daardoor in de minicontainer zijn achtergebleven, dienen onverwijld door de aanbieder uit de minicontainer te worden verwijderd.</text:p>
            <text:p text:style-name="al">5.    Het gewicht van de hoeveelheid afvalstoffen en het eigen gewicht van de ter lediging aangeboden minicontainer mag in zijn totaliteit niet zwaarder zijn dan 80 kilogram.</text:p>
            <text:p text:style-name="al"/>
          </text:section>
          <text:section text:name="artikel_id1-3-2-2-7" text:style-name="artikel">
            <text:p text:style-name="artikel_kop_titel"><text:span text:style-name="artikel_kop_label">Artikel</text:span> <text:span text:style-name="artikel_kop_nr"> 7 </text:span> 
              <text:span text:style-name="nadrukvet">Bedrijfsafvalstoffen die worden ingezameld door de inzameldienst</text:span>
            </text:p>
            <text:p text:style-name="al">De inzamelaar kan ook bedrijfsafval uit de kantoor-, winkel- en dienstensector inzamelen.</text:p>
            <text:p text:style-name="al"/>
            <text:p text:style-name="al"/>
          </text:section>
          <text:section text:name="artikel_id1-3-2-2-8" text:style-name="artikel">
            <text:p text:style-name="artikel_kop_titel"><text:span text:style-name="artikel_kop_label">Artikel</text:span> <text:span text:style-name="artikel_kop_nr"> 8 </text:span> 
              <text:span text:style-name="nadrukvet">Aanbieden van bedrijfsafvalstoffen aan de inzamelaar</text:span>
            </text:p>
            <text:p text:style-name="al">Bedrijven die bedrijfsafvalstoffen aanbieden aan de aangewezen inzamelaar dienen deze aan te bieden overeenkomstig de in de verordening en dit uitvoeringsbesluit gestelde regels voor het inzamelen van huishoudelijke  afvalstoffen.</text:p>
            <text:p text:style-name="al"/>
          </text:section>
          <text:section text:name="artikel_id1-3-2-2-9" text:style-name="artikel">
            <text:p text:style-name="artikel_kop_titel"><text:span text:style-name="artikel_kop_label">Artikel</text:span> <text:span text:style-name="artikel_kop_nr"> 9 </text:span> 
              <text:span text:style-name="nadrukvet">Aanbieden van bedrijfsafvalstoffen aan anderen dan de aangewezen inzamelaars</text:span>
            </text:p>
            <text:p text:style-name="al">1.    De inzamelmiddelen mogen niet op of aan de openbare weg geplaatst worden anders dan voor onmiddellijke overdracht aan de inzamelaar.</text:p>
            <text:p text:style-name="al">2.    De gebruikte inzamelmiddelen dienen na lediging onmiddellijk te worden teruggeplaatst in of op het perceel van de gebruiker overeenkomstig de daarvoor geldende regels.</text:p>
            <text:p text:style-name="al"/>
          </text:section>
          <text:section text:name="artikel_id1-3-2-2-10" text:style-name="artikel">
            <text:p text:style-name="artikel_kop_titel"><text:span text:style-name="artikel_kop_label">Artikel</text:span> <text:span text:style-name="artikel_kop_nr"> 12 </text:span> 
              <text:span text:style-name="nadrukvet">Inwerkingtreding</text:span>
            </text:p>
            <text:p text:style-name="al">Dit besluit treedt in werking op 1 januari 2017.</text:p>
            <text:p text:style-name="al"/>
          </text:section>
          <text:section text:name="artikel_id1-3-2-2-11" text:style-name="artikel">
            <text:p text:style-name="artikel_kop_titel"><text:span text:style-name="artikel_kop_label">Artikel</text:span> <text:span text:style-name="artikel_kop_nr"> 13 </text:span> 
              <text:span text:style-name="nadrukvet">Citeerbepaling</text:span>
            </text:p>
            <text:p text:style-name="al">Dit besluit kan aangehaald worden als Uitvoeringsbesluit Afvalstoffenverordening gemeente Zuidhorn.</text:p>
            <text:p text:style-name="al"/>
          </text:section>
        </text:section>
        <text:section text:name="regeling-sluiting_id1-3-2-3" text:style-name="regeling-sluiting">
          <text:section text:name="slotformulering_id1-3-2-3-1" text:style-name="slotformulering">
            <text:list text:style-name="id1-3-2-3-1-1">
              <text:list-item text:style-override="id1-3-2-3-1-1-1">
                <text:number/>
                <text:p text:style-name="al"/>
              </text:list-item>
            </text:list>
            <text:p text:style-name="al"/>
          </text:section>
          <text:section text:name="ondertekening_id1-3-2-3-2">
            <text:p><text:span text:style-name="functie"/></text:p>
            <text:p><text:span text:style-name="deze">Aldus besloten in de vergadering van burgemeester en wethouders</text:span></text:p>
          </text:section>
          <text:section text:name="ondertekening_id1-3-2-3-3">
            <text:p><text:span text:style-name="deze">van de gemeente Zuidhorn,</text:span></text:p>
          </text:section>
          <text:section text:name="ondertekening_id1-3-2-3-4">
            <text:p><text:span text:style-name="deze">L.K, Swart burgemeester               H.J. Koning, secretaris</text:span></text:p>
          </text:section>
          <text:section text:name="ondertekening_id1-3-2-3-5">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8280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0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0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Zuid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803</meta:user-defined>
    <meta:user-defined meta:name="OVERHEIDop.GmbID/DC.identifier">gmb-2016-182803</meta:user-defined>
    <meta:user-defined meta:name="OVERHEID.TaxonomieBeleidsagenda/OVERHEID.category">Natuur en milieu | Organisatie en beleid</meta:user-defined>
    <meta:user-defined meta:name="OVERHEID.Gemeente/DC.spatial">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Beleidsregels</meta:user-defined>
    <meta:user-defined meta:name="OVERHEID.Gemeente/DCTERMS.publisher">Zuidhorn</meta:user-defined>
    <meta:user-defined meta:name="OVERHEID.Gemeente/OVERHEID.authority">Zuidhorn</meta:user-defined>
    <meta:user-defined meta:name="OVERHEIDop.versieInformatie"/>
  </office:meta>
</office:document-meta>
</file>