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eerste wijziging Algemene Plaatselijke Verordening Oldambt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e raad van de gemeente Oldambt,</text:p>
            <text:p text:style-name="common-al">gelezen het voorstel van burgemeester en wethouders van 8 november 2016,</text:p>
            <text:p text:style-name="common-al">gelet op de artikelen 149 en 151c, eerste lid, van de Gemeentewet,</text:p>
            <text:p text:style-name="common-al">
            <text:span text:style-name="nadrukvet">Besluit</text:span>
          </text:p>
            <text:p text:style-name="common-al">Vast te stellen de eerste wijziging van de Algemene Plaatselijke Verordening</text:p>
            <text:p text:style-name="common-al">gemeente Oldambt 2016.</text:p>
            <text:p text:style-name="common-al">
            <text:span text:style-name="nadrukvet">Artikel I</text:span>
          </text:p>
            <text:p text:style-name="common-al">De Algemene Plaatselijke Verordening gemeente Oldambt 2016 wordt</text:p>
            <text:p text:style-name="common-al">gewijzigd als volgt:</text:p>
            <text:p text:style-name="common-al">
            <text:span text:style-name="nadrukvet">A</text:span>
          </text:p>
            <text:p text:style-name="common-al">Artikel 1:3 komt te vervallen.</text:p>
            <text:p text:style-name="common-al">
            <text:span text:style-name="nadrukvet">B</text:span>
          </text:p>
            <text:p text:style-name="common-al">Artikel 1:8, tweede en derde lid komen te luiden:</text:p>
            <text:p text:style-name="common-al">2. Een vergunning of ontheffing kan ook worden geweigerd als de aanvraag</text:p>
            <text:p text:style-name="common-al">daarvoor minder dan vier weken voor de beoogde datum van de beoogde</text:p>
            <text:p text:style-name="common-al">activiteit is ingediend en daardoor een behoorlijke behandeling van de</text:p>
            <text:p text:style-name="common-al">aanvraag niet mogelijk is.</text:p>
            <text:p text:style-name="common-al">3. Voor bepaalde, door het bestuursorgaan aan te wijzen, vergunningen of</text:p>
            <text:p text:style-name="common-al">ontheffingen kan de in het tweede lid genoemde termijn worden verlengd</text:p>
            <text:p text:style-name="common-al">tot ten hoogste twaalf weken.</text:p>
            <text:p text:style-name="common-al">
            <text:span text:style-name="nadrukvet">C</text:span>
          </text:p>
            <text:p text:style-name="common-al">Artikel 2:1, eerste lid komt te luiden:</text:p>
            <text:p text:style-name="common-al">1. Het is verboden op een openbare plaats deel te nemen aan een</text:p>
            <text:p text:style-name="common-al">samenscholing, onnodig op te dringen of door uitdagend gedrag aanleiding</text:p>
            <text:p text:style-name="common-al">te geven tot ongeregeldheden, of te vechten.</text:p>
            <text:p text:style-name="common-al">
            <text:span text:style-name="nadrukvet">D</text:span>
          </text:p>
            <text:p text:style-name="common-al">Artikel 2:12 komt te luiden:</text:p>
            <text:p text:style-name="common-al">1. Het is verboden zonder omgevingsvergunning van het bevoegd gezag een</text:p>
            <text:p text:style-name="common-al">uitweg te maken naar de weg of verandering te brengen in een bestaande</text:p>
            <text:p text:style-name="common-al">uitweg naar de weg.</text:p>
            <text:p text:style-name="common-al">2. In afwijking van het bepaalde in artikel 1:8 wordt de vergunning slechts</text:p>
            <text:p text:style-name="common-al">geweigerd:</text:p>
            <text:p text:style-name="common-al">a. ter voorkoming van gevaar voor het verkeer op de weg;</text:p>
            <text:p text:style-name="common-al">b. indien de uitweg zonder noodzaak ten koste gaat van een openbare</text:p>
            <text:p text:style-name="common-al">parkeerplaats;</text:p>
            <text:p text:style-name="common-al">c. indien door de uitweg het openbaar groen op onaanvaardbare wijze</text:p>
            <text:p text:style-name="common-al">wordt aangetast;</text:p>
            <text:p text:style-name="common-al">d. indien door de uitweg het straatbeeld op onaanvaardbare wijze wordt</text:p>
            <text:p text:style-name="common-al">aangetast (bijv. parkeren in voortuinen); en/of</text:p>
            <text:p text:style-name="common-al">e. indien er sprake is van een uitweg van een perceel dat al door een</text:p>
            <text:p text:style-name="common-al">(andere) uitweg wordt ontsloten.</text:p>
            <text:p text:style-name="common-al">3. In afwijking van het gestelde in het tweede lid onder d, kan de vergunning</text:p>
            <text:p text:style-name="common-al">worden verleend indien de noodzaak met een verklaring van een huisarts,</text:p>
            <text:p text:style-name="common-al">wijkverpleegkundige of andere door de gemeente aangewezen sociaal-medisch</text:p>
            <text:p text:style-name="common-al">adviseur kan worden aangetoond.</text:p>
            <text:p text:style-name="common-al">4. In afwijking van het gestelde in het tweede lid onder e, kan de vergunning</text:p>
            <text:p text:style-name="common-al">voor een tweede uitweg worden verleend:</text:p>
            <text:p text:style-name="common-al">a. bij percelen met een bedrijfs- of agrarische bestemming</text:p>
            <text:p text:style-name="common-al">
            <text:span text:style-name="nadrukcur">i. </text:span>indien verkeersveiligheid en/of intensiteit daartoe aanleiding geven, of</text:p>
            <text:p text:style-name="common-al">
            <text:span text:style-name="nadrukcur">ii. </text:span>indien zwaarwegende bedrijfseconomische gronden daartoe</text:p>
            <text:p text:style-name="common-al">aanleiding geven;</text:p>
            <text:p text:style-name="common-al">b. bij percelen met een perceelbreedte van meer dan 35 m; en/of</text:p>
            <text:p text:style-name="common-al">c. bij percelen aan meer zijden gelegen aan een openbare weg, waarbij</text:p>
            <text:p text:style-name="common-al">
            <text:span text:style-name="nadrukcur">i. </text:span>de uitwegen niet op dezelfde weg uitkomen; en</text:p>
            <text:p text:style-name="common-al">
            <text:span text:style-name="nadrukcur">ii. </text:span>de perceeloppervlakte groter is dan 1000 m²;</text:p>
            <text:p text:style-name="common-al">mits geen van de weigeringsgronden uit het tweede lid onder a, b, c en d</text:p>
            <text:p text:style-name="common-al">van toepassing zijn.</text:p>
            <text:p text:style-name="common-al">5. Het verbod in het eerste lid is niet van toepassing op:</text:p>
            <text:p text:style-name="common-al">a. situaties waarin wordt voorzien door de Wet beheer</text:p>
            <text:p text:style-name="common-al">Rijkswaterstaatswerken, de Waterschapskeur of het Wegenreglement der</text:p>
            <text:p text:style-name="common-al">provincie Groningen;</text:p>
            <text:p text:style-name="common-al">b. uitwegen die reeds op basis van de meldingsplicht uit eerdere APV’s zijn</text:p>
            <text:p text:style-name="common-al">toegestaan, maar nog niet zijn gerealiseerd; en</text:p>
            <text:p text:style-name="common-al">c. uitwegen en tweede uitwegen die reeds voor 1 januari 2010 zijn</text:p>
            <text:p text:style-name="common-al">gerealiseerd zolang dit niet leidt tot gevaar voor het verkeer op de weg</text:p>
            <text:p text:style-name="common-al">(overgangsrecht).</text:p>
            <text:p text:style-name="common-al">
            <text:span text:style-name="nadrukvet">E</text:span>
          </text:p>
            <text:p text:style-name="common-al">Artikel 2:39, tweede lid, onder b komt te luiden:</text:p>
            <text:p text:style-name="common-al">b. speelgelegenheden waarvoor de raad van bestuur van de</text:p>
            <text:p text:style-name="common-al">kansspelautoriteit bevoegd is vergunning te verlenen; en</text:p>
            <text:p text:style-name="common-al">
            <text:span text:style-name="nadrukvet">F</text:span>
          </text:p>
            <text:p text:style-name="common-al">Artikel 2:44, derde en vierde lid komen te luiden:</text:p>
            <text:p text:style-name="common-al">3. Het is verboden op de weg in de nabijheid van winkels een voorwerp te</text:p>
            <text:p text:style-name="common-al">vervoeren of bij zich te hebben dat er kennelijk toe is uitgerust om het</text:p>
            <text:p text:style-name="common-al">plegen van (winkel)diefstal te vergemakkelijken.</text:p>
            <text:p text:style-name="common-al">4. Het in het derde lid gestelde verbod is niet van toepassing indien</text:p>
            <text:p text:style-name="common-al">redelijkerwijs kan worden aangenomen dat de in dat lid bedoelde voorwerp</text:p>
            <text:p text:style-name="common-al">niet bestemd is voor de in dat lid bedoelde handelingen.</text:p>
            <text:p text:style-name="common-al">
            <text:span text:style-name="nadrukvet">G</text:span>
          </text:p>
            <text:p text:style-name="common-al">Artikel 2:77, eerste lid, komt te luiden:</text:p>
            <text:p text:style-name="common-al">1. De burgemeester is bevoegd overeenkomstig artikel 151c van de</text:p>
            <text:p text:style-name="common-al">Gemeentewet te besluiten tot plaatsing van camera’s voor een bepaalde</text:p>
            <text:p text:style-name="common-al">duur ten behoeve van het toezicht op een openbare plaats.</text:p>
            <text:p text:style-name="common-al">
            <text:span text:style-name="nadrukvet">Artikel II</text:span>
          </text:p>
            <text:p text:style-name="common-al">Dit besluit treedt in werking op 29 december 2016.</text:p>
            <text:p text:style-name="common-al">Winschoten, 19 december 2016</text:p>
            <text:p text:style-name="common-al">De raad van de gemeente Oldambt<text:span text:style-name="nadrukvet">,</text:span></text:p>
            <text:p text:style-name="common-al">Pieter Norder                            Pieter Smit</text:p>
            <text:p text:style-name="last-al">Griffier                                     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28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eerste wijziging Algemene Plaatselijke Verordening Oldamb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802</meta:user-defined>
    <meta:user-defined meta:name="OVERHEIDop.GmbID/DC.identifier">gmb-2016-182802</meta:user-defined>
    <meta:user-defined meta:name="OVERHEID.TaxonomieBeleidsagenda/OVERHEID.category">Openbare orde en veiligheid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OVERHEIDgvop.Informatietype/DC.type">Verordeningen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