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Verleende Omgevingsvergunning – OLO1649075 – Plezenburgsestraat 17 te Leuth</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zij de volgende omgevingsvergunning hebben verleend:</text:p>
            <text:p text:style-name="common-al"/>
            <text:p text:style-name="common-al">Voor : onderhouden en intern verbouwen van de deel van de woning</text:p>
            <text:p text:style-name="common-al">Locatie : Plezenburgsestraat 17 te Leuth</text:p>
            <text:p text:style-name="common-al">Datum besluit : 29 december 2015</text:p>
            <text:p text:style-name="common-al">Datum verzending : 29 december 2015</text:p>
            <text:p text:style-name="common-al"/>
            <text:p text:style-name="common-al">De beschikking en de bijbehorende stukken liggen met ingang van de hierboven genoemde verzenddatum gedurende zes weken ter inzage in het kantoor van de Omgevingsdienst Regio Nijmegen, Tweede Walstraat 14, 6511 LV Nijmegen. Een afspraak kan worden gemaakt via wabo@odrn.nl.</text:p>
            <text:p text:style-name="tussenkopcur">Bezwaar</text:p>
            <text:p text:style-name="common-al">Belanghebbenden kunnen binnen zes weken na de dag van bekendmaking van het besluit een bezwaarschrift indienen bij het bestuursorgaan (college van burgemeester en wethouders) dat het besluit heeft genomen. Het postadres is: Postbus 20, 6560 AA Groesbeek.</text:p>
            <text:p text:style-name="common-al">Het bezwaarschrift moet worden ondertekend en bevat tenminste: naam/adres indiener, dagtekening, omschrijving van het bestreden besluit en een motivering waarom bezwaar wordt aangetekend. </text:p>
            <text:p text:style-name="tussenkopcur">Voorlopige voorziening</text:p>
            <text:p text:style-name="common-al">Het bezwaarschrift schorst de werking van het besluit niet. Hiervoor kan, tegelijk met of na de indiening van het bezwaarschrift, een voorlopige voorziening worden aangevraagd bij de voorzieningenrechter van de Rechtbank Gelderland, Postbus 9030, 6800 EM Arnhem.</text:p>
            <text:p text:style-name="tussenkopcur">Digitaal voorlopige voorziening aanvragen</text:p>
            <text:p text:style-name="last-al">U kunt ook digitaal een verzoek om een voorlopige voorziening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1828</text:span><text:line-break/><text:date style:data-style-name="dag" text:fixed="true" text:date-value="2016-01-07"/><text:line-break/><text:date style:data-style-name="jaar" text:fixed="true" text:date-value="2016-01-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28</text:span><text:date style:data-style-name="nicedate" text:fixed="true" text:date-value="201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28</text:span><text:date style:data-style-name="nicedate" text:fixed="true" text:date-value="2016-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erg en Dal- Verleende Omgevingsvergunning – OLO1649075 – Plezenburgsestraat 17 te Leuth</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7</meta:user-defined>
    <meta:user-defined meta:name="OVERHEIDop.publicationIssue">1828</meta:user-defined>
    <meta:user-defined meta:name="OVERHEIDop.GmbID/DC.identifier">gmb-2016-1828</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78JD 17</meta:user-defined>
    <meta:user-defined meta:name="OVERHEIDop.woonplaats">Leuth</meta:user-defined>
    <meta:user-defined meta:name="OVERHEIDop.straatnaam">Plezenburgsestraat</meta:user-defined>
    <meta:user-defined meta:name="OVERHEID.Gemeente/OVERHEID.authority">Berg en Dal</meta:user-defined>
    <meta:user-defined meta:name="OVERHEID.Gemeente/DCTERMS.publisher">Berg en Dal</meta:user-defined>
    <meta:user-defined meta:name="OVERHEIDgvop.Informatietype/DC.type">Beschikkingen | afhandeling</meta:user-defined>
    <meta:user-defined meta:name="OVERHEID.EPSG28992/DC.spatial">197407 427744</meta:user-defined>
    <meta:user-defined meta:name="OVERHEIDop.versieInformatie"/>
  </office:meta>
</office:document-meta>
</file>