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Reinaldapark, 2016-08812,  artiestenshow tijdens Kerstcircus Haarlem op 29 december 2016, 16 december 2016</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2792</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92</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92</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Reinaldapark, 2016-08812,  artiestenshow tijdens Kerstcircus Haarlem op 29 december 2016, 16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792</meta:user-defined>
    <meta:user-defined meta:name="OVERHEIDop.GmbID/DC.identifier">gmb-2016-1827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SX</meta:user-defined>
    <meta:user-defined meta:name="OVERHEIDop.woonplaats">Haarlem</meta:user-defined>
    <meta:user-defined meta:name="OVERHEIDop.straatnaam">Reinaldapa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323 487330</meta:user-defined>
    <meta:user-defined meta:name="OVERHEIDop.versieInformatie"/>
  </office:meta>
</office:document-meta>
</file>