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rtenerweg 2 - Kennisgev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9 december 2016 een omgevingsvergunning is verleend ten behoeve van het oprichten van een vervangende bedrijfswoning op het adres Hertenerweg 2, 6049 AA te Herten (kadastraal bekend: Roermond-Herten C 3871/C 6732/C 3207/C 6730/C 3872), bestaande uit de volgende activiteit(en):</text:p>
            <text:list text:style-name="id1-3-2-1-1-2">
              <text:list-item text:style-override="id1-3-2-1-1-2-1">
                <text:number>•</text:number>
                <text:p text:style-name="al">Bouwen van een bouwwerk: bouwen van een vervangende bedrijfswoning;</text:p>
              </text:list-item>
              <text:list-item text:style-override="id1-3-2-1-1-2-2">
                <text:number>•</text:number>
                <text:p text:style-name="al">Handeling in strijd met bestemmingsplan: bouwen van een vervangende bedrijfswoning.</text:p>
              </text:list-item>
            </text:list>
            <text:p text:style-name="common-al">Tegen de verleende vergunning kan door belanghebbenden, die een zienswijze kenbaar hebben gemaakt of aan wie redelijkerwijs niet kan worden verweten dat zij geen zienswijze kenbaar hebben gemaakt, van 29 december 2016 tot en met 8 februari 2017 beroep worden ingesteld bij de rechtbank Limburg, Postbus 950, 6040 AZ Roermond. De omgevingsvergunning treedt in werking met ingang van de dag na die waarop de beroepstermijn afloopt (9 februari 2017).</text:p>
            <text:p text:style-name="last-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279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9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2 - Kennisgeving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790</meta:user-defined>
    <meta:user-defined meta:name="OVERHEIDop.GmbID/DC.identifier">gmb-2016-182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AA 2</meta:user-defined>
    <meta:user-defined meta:name="OVERHEIDop.woonplaats">Herten</meta:user-defined>
    <meta:user-defined meta:name="OVERHEIDop.straatnaam">Herten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864 355364</meta:user-defined>
    <meta:user-defined meta:name="OVERHEIDop.versieInformatie"/>
  </office:meta>
</office:document-meta>
</file>