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Sliedrecht 2017</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Gezien het voorstel van burgemeester en wethouders d.d. 25 oktober 2016;</text:p>
            <text:p text:style-name="al"/>
            <text:p text:style-name="al">b e s l u i t :</text:p>
            <text:p text:style-name="al"/>
            <text:p text:style-name="al">gelet op artikel 149 van de Gemeentewet en Titel 4.2 Algemene wet bestuursrecht;</text:p>
            <text:p text:style-name="al">vast te stellen :</text:p>
            <text:p text:style-name="al">De Algemene subsidieverordening Sliedrech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Awb: Algemene wet bestuursrecht;</text:p>
              </text:list-item>
              <text:list-item text:style-override="id1-3-2-2-1-3-3">
                <text:number>•</text:number>
                <text:p text:style-name="al">ASV: Algemene subsidieverordening Sliedrecht 2017;</text:p>
              </text:list-item>
              <text:list-item text:style-override="id1-3-2-2-1-3-4">
                <text:number>•</text:number>
                <text:p text:style-name="al">boekjaar: een twaalfmaandsperiode waarover een onderneming of instelling haar cijfers rapporteert. Een boekjaar hoeft niet altijd samen te vallen met een kalenderjaar;</text:p>
              </text:list-item>
              <text:list-item text:style-override="id1-3-2-2-1-3-5">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6">
                <text:number>•</text:number>
                <text:p text:style-name="al">egalisatiereserve: balanspost in de jaarrekening van de gesubsidieerde instelling waarin het verschil tussen de vastgestelde subsidie en de werkelijke kosten van de activiteiten waarvoor door de gemeente Sliedrecht subsidie werd verstrekt ten gunste of ten laste wordt gebracht; </text:p>
              </text:list-item>
              <text:list-item text:style-override="id1-3-2-2-1-3-7">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8">
                <text:number>•</text:number>
                <text:p text:style-name="al">onderneming: iedere eenheid, ongeacht haar rechtsvorm of wijze van financiering, die een economische activiteit uitoefent;</text:p>
              </text:list-item>
              <text:list-item text:style-override="id1-3-2-2-1-3-9">
                <text:number>•</text:number>
                <text:p text:style-name="al">Verdrag: Verdrag betreffende de werking van de Europese Unie.</text:p>
                <text:p text:style-name="al"/>
              </text:list-item>
            </text:list>
          </text:section>
          <text:section text:name="artikel_id1-3-2-2-2" text:style-name="artikel">
            <text:p text:style-name="artikel_kop_titel"><text:span text:style-name="artikel_kop_label">Artikel</text:span> <text:span text:style-name="artikel_kop_nr"> 2 </text:span> Aanvrager</text:p>
            <text:p text:style-name="al">Een natuurlijke persoon of rechtspersoon kan subsidie aanvragen, met dien verstande dat subsidies vanaf € 5.000,- slechts door een rechtspersoon kunnen worden aangevraagd. Burgemeester en wethouders kunnen bij subsidieregeling hiervan afwijken.</text:p>
            <text:p text:style-name="al"/>
          </text:section>
          <text:section text:name="artikel_id1-3-2-2-3" text:style-name="artikel">
            <text:p text:style-name="artikel_kop_titel"><text:span text:style-name="artikel_kop_label">Artikel</text:span> <text:span text:style-name="artikel_kop_nr"> 3 </text:span> Reikwijdte</text:p>
            <text:list text:style-name="id1-3-2-2-3-2">
              <text:list-item text:style-override="id1-3-2-2-3-2-1">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3-2-1-3">
                  <text:list-item text:style-override="id1-3-2-2-3-2-1-3-1">
                    <text:number>a.</text:number>
                    <text:p text:style-name="al">algemeen bestuur en democratie;</text:p>
                  </text:list-item>
                  <text:list-item text:style-override="id1-3-2-2-3-2-1-3-2">
                    <text:number>b.</text:number>
                    <text:p text:style-name="al">openbare orde en veiligheid;</text:p>
                  </text:list-item>
                  <text:list-item text:style-override="id1-3-2-2-3-2-1-3-3">
                    <text:number>c.</text:number>
                    <text:p text:style-name="al">verkeer, vervoer en waterstaat;</text:p>
                  </text:list-item>
                  <text:list-item text:style-override="id1-3-2-2-3-2-1-3-4">
                    <text:number>d.</text:number>
                    <text:p text:style-name="al">economische zaken;</text:p>
                  </text:list-item>
                  <text:list-item text:style-override="id1-3-2-2-3-2-1-3-5">
                    <text:number>e.</text:number>
                    <text:p text:style-name="al">onderwijs;</text:p>
                  </text:list-item>
                  <text:list-item text:style-override="id1-3-2-2-3-2-1-3-6">
                    <text:number>f.</text:number>
                    <text:p text:style-name="al">sport, cultuur en recreatie;</text:p>
                  </text:list-item>
                  <text:list-item text:style-override="id1-3-2-2-3-2-1-3-7">
                    <text:number>g.</text:number>
                    <text:p text:style-name="al">sociale voorzieningen en maatschappelijke dienstverlening;</text:p>
                  </text:list-item>
                  <text:list-item text:style-override="id1-3-2-2-3-2-1-3-8">
                    <text:number>h.</text:number>
                    <text:p text:style-name="al"> volksgezondheid;</text:p>
                  </text:list-item>
                  <text:list-item text:style-override="id1-3-2-2-3-2-1-3-9">
                    <text:number>i.</text:number>
                    <text:p text:style-name="al"> milieu;</text:p>
                  </text:list-item>
                  <text:list-item text:style-override="id1-3-2-2-3-2-1-3-10">
                    <text:number>j.</text:number>
                    <text:p text:style-name="al">ruimtelijke ordening en volkshuisvesting.</text:p>
                  </text:list-item>
                </text:list>
              </text:list-item>
              <text:list-item text:style-override="id1-3-2-2-3-2-2">
                <text:number>2.</text:number>
                <text:p text:style-name="al">Burgemeester en wethouders kunnen alleen een subsidie als bedoeld in artikel 4:23, derde lid, van de Awb verstrekken, indien de raad voor een dergelijke subsidie reeds in de begroting financiële middelen heeft gereserveerd.</text:p>
              </text:list-item>
              <text:list-item text:style-override="id1-3-2-2-3-2-3">
                <text:number>3.</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 4 </text:span> Subsidieregelingen</text:p>
            <text:p text:style-name="al">Burgemeester en wethouders kunnen bij nadere regeling (hierna te noemen: subsidieregeling) vaststellen welke activiteiten in aanmerking kunnen komen voor subsidie. Voor zover van toepassing, wordt hierin tevens bepaald op welke doelgroepen deze activiteiten zijn gericht, hoe de subsidie wordt berekend en hoe de subsidiebedragen worden uitbetaald. </text:p>
            <text:p text:style-name="al"/>
          </text:section>
          <text:section text:name="artikel_id1-3-2-2-5" text:style-name="artikel">
            <text:p text:style-name="artikel_kop_titel"><text:span text:style-name="artikel_kop_label">Artikel 5 </text:span> Europees steunkader</text:p>
            <text:list text:style-name="id1-3-2-2-5-2">
              <text:list-item text:style-override="id1-3-2-2-5-2-1">
                <text:number>1.</text:number>
                <text:p text:style-name="al">Voor zover dat ten behoeve van het voldoen aan een Europees steunkader noodzakelijk is, wijken burgemeester en wethouders bij subsidieregeling af van deze verordening c.q. vullen zij deze aan.</text:p>
              </text:list-item>
              <text:list-item text:style-override="id1-3-2-2-5-2-2">
                <text:number>2.</text:number>
                <text:p text:style-name="al">Bij subsidieregelingen waarbij is bepaald dat toepassing kan worden gegeven aan een Europees steunkader, verwijst de subsidieregeling naar het toepasselijke steunkader.</text:p>
              </text:list-item>
              <text:list-item text:style-override="id1-3-2-2-5-2-3">
                <text:number>3.</text:number>
                <text:p text:style-name="al">Bij subsidies waar een Europees steunkader op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en, resultaten en kosten in aanmerking die voldoen aan de eisen van het toepasselijke steunkader.</text:p>
              </text:list-item>
              <text:list-item text:style-override="id1-3-2-2-5-2-5">
                <text:number>5.</text:number>
                <text:p text:style-name="al">Bij subsidies waarop de de-minimisverordening van toepassing is, komen alleen die ondernemingen in aanmerking voor subsidie die voldoen aan de voorwaarden van de de-minimis verordening.</text:p>
                <text:p text:style-name="al"/>
              </text:list-item>
            </text:list>
          </text:section>
          <text:section text:name="artikel_id1-3-2-2-6" text:style-name="artikel">
            <text:p text:style-name="artikel_kop_titel"><text:span text:style-name="artikel_kop_label">Artikel</text:span> <text:span text:style-name="artikel_kop_nr"> 6</text:span> Subsidieplafond en begrotingsvoorbehoud</text:p>
            <text:list text:style-name="id1-3-2-2-6-2">
              <text:list-item text:style-override="id1-3-2-2-6-2-1">
                <text:number>1.</text:number>
                <text:p text:style-name="al">De Raad kan subsidieplafonds vaststellen. Voor subsidies worden subsidieplafonds gelijktijdig bij het vaststellen van de subsidieregeling of minimaal een maand voor de uiterlijke indiendatum van de subsidieaanvragen of ingangsdatum van de subsidieregeling vastgesteld en bekendgemaakt.</text:p>
              </text:list-item>
              <text:list-item text:style-override="id1-3-2-2-6-2-2">
                <text:number>2.</text:number>
                <text:p text:style-name="al">Bij de bekendmaking van een subsidieplafond wordt gewezen op de mogelijkheid van verlaging.</text:p>
              </text:list-item>
              <text:list-item text:style-override="id1-3-2-2-6-2-3">
                <text:number>3.</text:number>
                <text:p text:style-name="al">Een subsidie ten laste van een begroting die nog niet is vastgesteld of goedgekeurd, wordt verstrekt onder de voorwaarde dat voldoende middelen op de begroting beschikbaar zullen worden gesteld. In de beschikking wordt daarop gewezen.</text:p>
                <text:p text:style-name="al"/>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burgemeester en wethouders met gebruikmaking van het hiervoor beschikbare aanvraagformulier.</text:p>
              </text:list-item>
              <text:list-item text:style-override="id1-3-2-2-7-2-2">
                <text:number>2.</text:number>
                <text:p text:style-name="al">Bij de aanvraag levert de aanvrager de volgende gegevens aan: </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2-3-4">
                    <text:number>d.</text:number>
                    <text:p text:style-name="al">als het een subsidie van € 20.000 of meer betreft die wordt verstrekt, de stand van de egalisatiereserve op het moment van de aanvraag;</text:p>
                  </text:list-item>
                  <text:list-item text:style-override="id1-3-2-2-7-2-2-3-5">
                    <text:number>e.</text:number>
                    <text:p text:style-name="al">bij verstrekte subsidies van € 100.000 of meer dient een vergelijking met de in het vorige jaar ingediende begroting met de gerealiseerde inkomsten en uitgaven van het jaar daaraan voorafgaand te worden gemaakt.</text:p>
                  </text:list-item>
                </text:list>
              </text:list-item>
              <text:list-item text:style-override="id1-3-2-2-7-2-3">
                <text:number>3.</text:number>
                <text:p text:style-name="al">Een rechtspersoon die voor de eerste maal subsidie aanvraagt, voegt het volgende aan de aanvraag toe:</text:p>
                <text:list text:style-name="id1-3-2-2-7-2-3-3">
                  <text:list-item text:style-override="id1-3-2-2-7-2-3-3-1">
                    <text:number>a.</text:number>
                    <text:p text:style-name="al">een exemplaar van de oprichtingsakte;</text:p>
                  </text:list-item>
                  <text:list-item text:style-override="id1-3-2-2-7-2-3-3-2">
                    <text:number>b.</text:number>
                    <text:p text:style-name="al">de statuten;</text:p>
                  </text:list-item>
                  <text:list-item text:style-override="id1-3-2-2-7-2-3-3-3">
                    <text:number>c.</text:number>
                    <text:p text:style-name="al">het meest recente jaarverslag;</text:p>
                  </text:list-item>
                  <text:list-item text:style-override="id1-3-2-2-7-2-3-3-4">
                    <text:number>d.</text:number>
                    <text:p text:style-name="al">de meest recente jaarrekening inclusief balans;</text:p>
                  </text:list-item>
                  <text:list-item text:style-override="id1-3-2-2-7-2-3-3-5">
                    <text:number>e.</text:number>
                    <text:p text:style-name="al">een uittreksel van de Kamer van Koophandel niet ouder dan drie maanden en;</text:p>
                  </text:list-item>
                  <text:list-item text:style-override="id1-3-2-2-7-2-3-3-6">
                    <text:number>f.</text:number>
                    <text:p text:style-name="al">een kopie van een recent bankafschrift van het rekeningnummer waarop de subsidie moet worden gestort.</text:p>
                  </text:list-item>
                </text:list>
              </text:list-item>
              <text:list-item text:style-override="id1-3-2-2-7-2-4">
                <text:number>4.</text:number>
                <text:p text:style-name="al">Een natuurlijk persoon die voor de eerste maal subsidie aanvraagt, voegt het volgende aan de aanvraag toe:</text:p>
                <text:list text:style-name="id1-3-2-2-7-2-4-3">
                  <text:list-item text:style-override="id1-3-2-2-7-2-4-3-1">
                    <text:number>a.</text:number>
                    <text:p text:style-name="al">Een kopie van een geldig legitimatiebewijs. </text:p>
                  </text:list-item>
                  <text:list-item text:style-override="id1-3-2-2-7-2-4-3-2">
                    <text:number>b.</text:number>
                    <text:p text:style-name="al">Een kopie van de bankpas van de rekening waarop de subsidie moet worden gestort. Deze bankrekening moet op naam van de aanvrager staan. </text:p>
                  </text:list-item>
                </text:list>
              </text:list-item>
              <text:list-item text:style-override="id1-3-2-2-7-2-5">
                <text:number>5.</text:number>
                <text:p text:style-name="al">Burgemeester en wethouders zijn bevoegd ook andere dan, of slechts enkele van, de in het tweede, derde en vierde lid genoemde gegevens te verlangen, indien die voor het nemen van een beslissing op de aanvraag noodzakelijk, respectievelijk voldoende zijn.</text:p>
              </text:list-item>
            </text:list>
            <text:p text:style-name="al"/>
          </text:section>
          <text:section text:name="artikel_id1-3-2-2-8" text:style-name="artikel">
            <text:p text:style-name="artikel_kop_titel"><text:span text:style-name="artikel_kop_label">Artikel</text:span> <text:span text:style-name="artikel_kop_nr"> 8</text:span> Subsidiëring mede door andere bestuursorganen</text:p>
            <text:p text:style-name="al">Indien burgemeester en wethouders subsidie verstrekken voor activiteiten, die mede door andere bestuursorganen worden gesubsidieerd, kunnen zij afwijken van de bij of krachtens deze subsidieverordening aan de subsidie te verbinden verplichtingen, met het oog op een goede afstemming met de door die andere bestuursorganen opgelegde of op te leggen verplichtingen en het gemeentelijke belang waarvoor de subsidie wordt verstrekt.</text:p>
            <text:p text:style-name="al"/>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om een subsidie die per jaar wordt verstrekt dient voor 1 juli, voorafgaand aan het jaar of de jaren waarop de aanvraag betrekking heeft, te worden ingediend.</text:p>
              </text:list-item>
              <text:list-item text:style-override="id1-3-2-2-9-2-2">
                <text:number>2.</text:number>
                <text:p text:style-name="al">Een aanvraag voor een andere subsidie wordt ingediend uiterlijk acht weken voordat de aanvrager voornemens is te beginnen met de activiteiten waarvoor de subsidie wordt aangevraagd.</text:p>
              </text:list-item>
              <text:list-item text:style-override="id1-3-2-2-9-2-3">
                <text:number>3.</text:number>
                <text:p text:style-name="al">Bij subsidieregeling kunnen andere termijnen worden gesteld.</text:p>
              </text:list-item>
              <text:list-item text:style-override="id1-3-2-2-9-2-4">
                <text:number>4.</text:number>
                <text:p text:style-name="al">Indien een subsidieaanvraag na de daarvoor gestelde termijn wordt ingediend wordt door de aanvrager de reden van de late indiening vermeld. Burgemeester en wethouders besluiten vervolgens of zij de aanvraag wel of niet in behandeling zullen nemen.</text:p>
              </text:list-item>
            </text:list>
            <text:p text:style-name="al"/>
          </text:section>
          <text:section text:name="artikel_id1-3-2-2-10" text:style-name="artikel">
            <text:p text:style-name="artikel_kop_titel"><text:span text:style-name="artikel_kop_label">Artikel</text:span> <text:span text:style-name="artikel_kop_nr"> 10 </text:span> Beslistermijn</text:p>
            <text:list text:style-name="id1-3-2-2-10-2">
              <text:list-item text:style-override="id1-3-2-2-10-2-1">
                <text:number>1.</text:number>
                <text:p text:style-name="al">Burgemeester en wethouders beslissen op een aanvraag om een subsidie als bedoeld in artikel 7, binnen 13 weken nadat de volledige aanvraag is ingediend dan wel gerekend vanaf de uiterste indientermijn voor het aanvragen van subsidie.</text:p>
              </text:list-item>
              <text:list-item text:style-override="id1-3-2-2-10-2-2">
                <text:number>2.</text:number>
                <text:p text:style-name="al">Bij subsidieregeling kunnen andere beslistermijnen worden gesteld.</text:p>
              </text:list-item>
              <text:list-item text:style-override="id1-3-2-2-10-2-3">
                <text:number>3.</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1">
                <text:number>1.</text:number>
                <text:p text:style-name="al">De aanvraag voor een subsidie wordt naast het in artikel 4:25, lid 2 Awb genoemde geval geweigerd als:</text:p>
                <text:list text:style-name="id1-3-2-2-11-2-1-3">
                  <text:list-item text:style-override="id1-3-2-2-11-2-1-3-1">
                    <text:number>a.</text:number>
                    <text:p text:style-name="al">de Europese Commissie overeenkomstig artikel 108, derde lid, van het Verdrag heeft vastgesteld dat de subsidie onverenigbaar is met de interne markt.</text:p>
                  </text:list-item>
                  <text:list-item text:style-override="id1-3-2-2-11-2-1-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11-2-1-3-3">
                    <text:number>c.</text:number>
                    <text:p text:style-name="al">de aanvraag niet past binnen het gemeentelijke beleid;</text:p>
                  </text:list-item>
                  <text:list-item text:style-override="id1-3-2-2-11-2-1-3-4">
                    <text:number>d.</text:number>
                    <text:p text:style-name="al">de gelden niet of in onvoldoende mate zullen worden besteed voor het doel waarvoor de subsidie beschikbaar wordt gesteld;</text:p>
                  </text:list-item>
                  <text:list-item text:style-override="id1-3-2-2-11-2-1-3-5">
                    <text:number>e.</text:number>
                    <text:p text:style-name="al">de aanvrager doelen beoogt of activiteiten zal ontplooien, die in strijd zijn met de wet- en regelgeving, het algemeen belang of de openbare orde;</text:p>
                  </text:list-item>
                  <text:list-item text:style-override="id1-3-2-2-11-2-1-3-6">
                    <text:number>f.</text:number>
                    <text:p text:style-name="al">de activiteiten uitsluitend of in hoofdzaak het doel hebben het uitdragen van overtuigingen en denkbeelden van religieuze, levensbeschouwelijke of politieke aard;</text:p>
                  </text:list-item>
                  <text:list-item text:style-override="id1-3-2-2-11-2-1-3-7">
                    <text:number>g.</text:number>
                    <text:p text:style-name="al">de te subsidiëren activiteiten niet of niet in overwegende mate gericht zijn op de gemeente of haar ingezetenen of als ze onvoldoende ten goede komen aan de gemeente of haar ingezetenen.</text:p>
                  </text:list-item>
                </text:list>
              </text:list-item>
              <text:list-item text:style-override="id1-3-2-2-11-2-2">
                <text:number>2.</text:number>
                <text:p text:style-name="al">De aanvraag voor een subsidie kan naast de in artikel 4:35 Awb genoemde gevallen geheel of gedeeltelijk worden geweigerd:</text:p>
                <text:list text:style-name="id1-3-2-2-11-2-2-3">
                  <text:list-item text:style-override="id1-3-2-2-11-2-2-3-1">
                    <text:number>a.</text:number>
                    <text:p text:style-name="al">als aan de aanvrager voor dezelfde activiteiten reeds door enig bestuursorgaan een subsidie is verstrekt;</text:p>
                  </text:list-item>
                  <text:list-item text:style-override="id1-3-2-2-11-2-2-3-2">
                    <text:number>b.</text:number>
                    <text:p text:style-name="al">als niet is aangetoond dat de subsidie noodzakelijk is voor het verrichten van de activiteiten waarvoor deze wordt gevraagd;</text:p>
                  </text:list-item>
                  <text:list-item text:style-override="id1-3-2-2-11-2-2-3-3">
                    <text:number>c.</text:number>
                    <text:p text:style-name="al">in het geval en onder de voorwaarden, bedoeld in artikel 3 van de Wet bevordering integriteitsbeoordelingen door het openbaar bestuur;</text:p>
                  </text:list-item>
                  <text:list-item text:style-override="id1-3-2-2-11-2-2-3-4">
                    <text:number>d.</text:number>
                    <text:p text:style-name="al">als de aanvraag niet voldoet aan de regels die zijn gesteld om voor subsidie in aanmerking te komen;</text:p>
                  </text:list-item>
                  <text:list-item text:style-override="id1-3-2-2-11-2-2-3-5">
                    <text:number>e.</text:number>
                    <text:p text:style-name="al">als de subsidieverstrekking in strijd is met een wettelijk voorschrift;</text:p>
                  </text:list-item>
                  <text:list-item text:style-override="id1-3-2-2-11-2-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2-3-7">
                    <text:number>g.</text:number>
                    <text:p text:style-name="al">als de aanvrager niet alle benodigde vergunningen, ontheffingen en/of vrijstellingen ten behoeve van de gesubsidieerde activiteiten heeft gekregen;</text:p>
                  </text:list-item>
                  <text:list-item text:style-override="id1-3-2-2-11-2-2-3-8">
                    <text:number>h.</text:number>
                    <text:p text:style-name="al">indien burgemeester en wethouders van mening zijn dat de egalisatiereserve van dusdanige omvang is dat de subsidie niet (geheel) nodig is;</text:p>
                  </text:list-item>
                </text:list>
              </text:list-item>
              <text:list-item text:style-override="id1-3-2-2-11-2-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1-2-4">
                <text:number>4.</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11-2-5">
                <text:number>5.</text:number>
                <text:p text:style-name="al">Burgemeester en wethouders kunnen in een subsidieregeling aanvullende weigerings-, intrekkings- en terugvorderingsgronden opnemen.  </text:p>
              </text:list-item>
            </text:list>
            <text:p text:style-name="al"/>
          </text:section>
          <text:section text:name="artikel_id1-3-2-2-12" text:style-name="artikel">
            <text:p text:style-name="artikel_kop_titel"><text:span text:style-name="artikel_kop_label">Artikel</text:span> <text:span text:style-name="artikel_kop_nr"> 12</text:span> Verantwoording</text:p>
            <text:list text:style-name="id1-3-2-2-12-2">
              <text:list-item text:style-override="id1-3-2-2-12-2-1">
                <text:number>1.</text:number>
                <text:p text:style-name="al">Voor zover dit niet is bepaald bij subsidieregeling, wordt bij de verleningsbeschikking vermeld op welke wijze de subsidieontvanger de besteding van de subsidie dient te verantwoorden en, behoudens de verplichtingen genoemd in artikel 13 en 14, aan welke verplichtingen hij moet voldoen.</text:p>
              </text:list-item>
              <text:list-item text:style-override="id1-3-2-2-12-2-2">
                <text:number>2.</text:number>
                <text:p text:style-name="al">Het gestelde in lid 1 geldt niet voor subsidies die bij de verlening gelijk worden vastgesteld.</text:p>
                <text:p text:style-name="al"/>
              </text:list-item>
            </text:list>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1">
                <text:number>1.</text:number>
                <text:p text:style-name="al">Burgemeester en wethouders kunnen aan de subsidieontvanger verplichtingen opleggen conform het bepaalde in artikel 4:37 Awb. </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burgemeester en wethouders.</text:p>
              </text:list-item>
              <text:list-item text:style-override="id1-3-2-2-13-2-3">
                <text:number>3.</text:number>
                <text:p text:style-name="al">Een subsidieontvanger informeert burgemeester en wethouders onverwijld schriftelijk over: </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text:p>
                  </text:list-item>
                  <text:list-item text:style-override="id1-3-2-2-13-2-3-3-2">
                    <text:number>b.</text:number>
                    <text:p text:style-name="al">relevante wijzigingen in de financiële en organisatorische verhouding met derden;</text:p>
                  </text:list-item>
                  <text:list-item text:style-override="id1-3-2-2-13-2-3-3-3">
                    <text:number>c.</text:number>
                    <text:p text:style-name="al">ontwikkelingen die ertoe kunnen leiden dat aan de aan de subsidie verbonden verplichtingen niet of niet geheel zullen kunnen worden nagekomen;</text:p>
                  </text:list-item>
                  <text:list-item text:style-override="id1-3-2-2-13-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3-2-4">
                <text:number>4.</text:number>
                <text:p text:style-name="al">De subsidieontvanger is verplicht mee te werken aan een steekproefsgewijze controle ten aanzien van de gesubsidieerde activiteiten. De subsidieontvanger dient desgevraagd bewijsstukken te overleggen.</text:p>
              </text:list-item>
              <text:list-item text:style-override="id1-3-2-2-13-2-5">
                <text:number>5.</text:number>
                <text:p text:style-name="al">Bij een kalender- of boekjaarsubsidie vanaf € 20.000 is de subsidieontvanger verplicht een egalisatiereserve te vormen conform het bepaalde in artikel 4:72 Awb, die in de betreffende jaarrekening duidelijk is te herleiden.</text:p>
              </text:list-item>
              <text:list-item text:style-override="id1-3-2-2-13-2-6">
                <text:number>6.</text:number>
                <text:p text:style-name="al">De ontvanger van een andere subsidie als bedoeld in het vijfde lid kan burgemeester en wethouders verzoeken een egalisatiereserve te mogen vormen. In dat geval is artikel 4:72 Awb van overeenkomstige toepassing. </text:p>
              </text:list-item>
              <text:list-item text:style-override="id1-3-2-2-13-2-7">
                <text:number>7.</text:number>
                <text:p text:style-name="al">Indien het verstrekken van subsidie heeft geleid tot vermogensvorming, is de subsidieontvanger in de gevallen zoals genoemd in artikel 4:41, lid 2 Awb, daarvoor een vergoeding verschuldigd aan burgemeester en wethouders. De vergoeding wordt bepaald naar evenredigheid van de mate waarin de subsidie aan de vermogensvorming heeft bijgedragen. Burgemeester en wethouders kunnen een lagere vergoeding vaststellen.</text:p>
                <text:p text:style-name="al"/>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1">
                <text:number>1.</text:number>
                <text:p text:style-name="al">Bij subsidieregeling of subsidiebeschikking kunnen aan de subsidieontvanger ook andere verplichtingen dan genoemd in artikel 4:37, eerste lid, van de Awb worden opgelegd, voor zover deze strekken tot verwezenlijking van het doel van de subsidie.</text:p>
              </text:list-item>
              <text:list-item text:style-override="id1-3-2-2-14-2-2">
                <text:number>2.</text:number>
                <text:p text:style-name="al">Burgemeester en wethouders kunnen in de subsidiebeschikking verplichtingen opleggen met betrekking tot:</text:p>
                <text:list text:style-name="id1-3-2-2-14-2-2-3">
                  <text:list-item text:style-override="id1-3-2-2-14-2-2-3-1">
                    <text:number>a.</text:number>
                    <text:p text:style-name="al">de bereikbaarheid, toegankelijkheid en bruikbaarheid voor minder validen van de accommodatie waar de activiteiten plaatsvinden;</text:p>
                  </text:list-item>
                  <text:list-item text:style-override="id1-3-2-2-14-2-2-3-2">
                    <text:number>b.</text:number>
                    <text:p text:style-name="al">de inzet bij de activiteiten van personen die onder de zorgplicht van de gemeente vallen in het kader van de Participatiewet;</text:p>
                  </text:list-item>
                  <text:list-item text:style-override="id1-3-2-2-14-2-2-3-3">
                    <text:number>c.</text:number>
                    <text:p text:style-name="al">duurzaamheid bij de uitvoering van de te subsidiëren activiteiten;</text:p>
                  </text:list-item>
                  <text:list-item text:style-override="id1-3-2-2-14-2-2-3-4">
                    <text:number>d.</text:number>
                    <text:p text:style-name="al">de vermelding in (reclame)uitingen dat de activiteit of het project door de gemeente (mede) wordt gesubsidieerd met gebruikmaking van het logo van de gemeente.</text:p>
                  </text:list-item>
                </text:list>
              </text:list-item>
              <text:list-item text:style-override="id1-3-2-2-14-2-3">
                <text:number>3.</text:number>
                <text:p text:style-name="al">Bij subsidies vanaf € 20.000 kan de verplichting worden opgelegd tot het tussentijds afleggen van rekening en verantwoording over de tot dan verrichte activiteiten en de daaraan verbonden uitgaven en inkomsten.</text:p>
              </text:list-item>
            </text:list>
            <text:p text:style-name="al"/>
          </text:section>
          <text:section text:name="artikel_id1-3-2-2-15" text:style-name="artikel">
            <text:p text:style-name="artikel_kop_titel"><text:span text:style-name="artikel_kop_label">Artikel</text:span> <text:span text:style-name="artikel_kop_nr"> 15</text:span> Betaling en bevoorschotting</text:p>
            <text:p text:style-name="al">Bij subsidieregeling of in de subsidiebeschikking wordt besloten of de subsidie wordt bevoorschot of uitbetaald en de hoogte en de termijnen van de voorschotten of betalingen bepaald.</text:p>
            <text:p text:style-name="al"/>
          </text:section>
          <text:section text:name="artikel_id1-3-2-2-16" text:style-name="artikel">
            <text:p text:style-name="artikel_kop_titel"><text:span text:style-name="artikel_kop_label">Artikel</text:span> <text:span text:style-name="artikel_kop_nr"> 16 </text:span> Eindverantwoording subsidies tot € 5.000</text:p>
            <text:list text:style-name="id1-3-2-2-16-2">
              <text:list-item text:style-override="id1-3-2-2-16-2-1">
                <text:number>1.</text:number>
                <text:p text:style-name="al">Subsidies to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6-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6-2-3">
                <text:number>3.</text:number>
                <text:p text:style-name="al">Bij subsidieregeling kan worden afgeweken van dit artikel.</text:p>
              </text:list-item>
            </text:list>
          </text:section>
          <text:section text:name="artikel_id1-3-2-2-17" text:style-name="artikel">
            <text:p text:style-name="artikel_kop_titel"><text:span text:style-name="artikel_kop_label">Artikel</text:span> <text:span text:style-name="artikel_kop_nr"> 17</text:span> Eindverantwoording subsidies vanaf € 5.000 tot € 100.000</text:p>
            <text:list text:style-name="id1-3-2-2-17-2">
              <text:list-item text:style-override="id1-3-2-2-17-2-1">
                <text:number>1.</text:number>
                <text:p text:style-name="al">Bij subsidies vanaf € 5.000 tot € 100.000 dient de subsidieontvanger een aanvraag tot vaststelling in: </text:p>
                <text:list text:style-name="id1-3-2-2-17-2-1-3">
                  <text:list-item text:style-override="id1-3-2-2-17-2-1-3-1">
                    <text:number>a.</text:number>
                    <text:p text:style-name="al">in geval van een subsidie die per kalenderjaar wordt verstrekt, uiterlijk op 1 juli van het jaar dat volgt op het betrokken kalenderjaar;</text:p>
                  </text:list-item>
                  <text:list-item text:style-override="id1-3-2-2-17-2-1-3-2">
                    <text:number>b.</text:number>
                    <text:p text:style-name="al">in andere gevallen uiterlijk binnen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in hoeverre de doelen zijn behaald;</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7-2-2-3-3">
                    <text:number>c.</text:number>
                    <text:p text:style-name="al">bij een subsidie vanaf € 50.000 daarnaast ook: een beoordelingsverklaring over de activiteiten en de daaraan verbonden baten en lasten, opgesteld door een onafhankelijk accountant.</text:p>
                  </text:list-item>
                </text:list>
              </text:list-item>
              <text:list-item text:style-override="id1-3-2-2-17-2-3">
                <text:number>3.</text:number>
                <text:p text:style-name="al">Bij subsidieregeling kan worden afgeweken van dit artikel.</text:p>
              </text:list-item>
              <text:list-item text:style-override="id1-3-2-2-17-2-4">
                <text:number>4.</text:number>
                <text:p text:style-name="al">Burgemeester en wethouders kunnen bepalen dat ook andere, of minder dan, de in dit artikel bedoelde informatie die voor de vaststelling van belang zijn, moet worden overlegd.</text:p>
                <text:p text:style-name="al"/>
              </text:list-item>
            </text:list>
          </text:section>
          <text:section text:name="artikel_id1-3-2-2-18" text:style-name="artikel">
            <text:p text:style-name="artikel_kop_titel"><text:span text:style-name="artikel_kop_label">Artikel</text:span> <text:span text:style-name="artikel_kop_nr"> 18</text:span> Eindverantwoording subsidies vanaf € 100.000</text:p>
            <text:p text:style-name="al"/>
            <text:list text:style-name="id1-3-2-2-18-3">
              <text:list-item text:style-override="id1-3-2-2-18-3-1">
                <text:number>1.</text:number>
                <text:p text:style-name="al">Bij subsidies vanaf € 100.000 dient de subsidieontvanger een aanvraag tot vaststelling in: </text:p>
                <text:list text:style-name="id1-3-2-2-18-3-1-3">
                  <text:list-item text:style-override="id1-3-2-2-18-3-1-3-1">
                    <text:number>a.</text:number>
                    <text:p text:style-name="al">in geval van een subsidie die per jaar wordt verstrekt, uiterlijk op 1 juli van het jaar dat volgt op het betrokken kalenderjaar;</text:p>
                  </text:list-item>
                  <text:list-item text:style-override="id1-3-2-2-18-3-1-3-2">
                    <text:number>b.</text:number>
                    <text:p text:style-name="al">in andere gevallen uiterlijk 13 weken nadat de gesubsidieerde activiteiten zijn verricht.</text:p>
                  </text:list-item>
                </text:list>
              </text:list-item>
              <text:list-item text:style-override="id1-3-2-2-18-3-2">
                <text:number>2.</text:number>
                <text:p text:style-name="al">De aanvraag bevat: </text:p>
                <text:list text:style-name="id1-3-2-2-18-3-2-3">
                  <text:list-item text:style-override="id1-3-2-2-18-3-2-3-1">
                    <text:number>a.</text:number>
                    <text:p text:style-name="al">een inhoudelijk verslag waaruit blijkt in hoeverre de gesubsidieerde activiteiten zijn verricht en in hoeverre de doelen en resultaten zijn behaald;</text:p>
                  </text:list-item>
                  <text:list-item text:style-override="id1-3-2-2-18-3-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3-2-3-3">
                    <text:number>c.</text:number>
                    <text:p text:style-name="al">een balans van het afgelopen subsidietijdvak met een toelichting daarop;</text:p>
                  </text:list-item>
                  <text:list-item text:style-override="id1-3-2-2-18-3-2-3-4">
                    <text:number>d.</text:number>
                    <text:p text:style-name="al">een controleverklaring, opgesteld door een onafhankelijk accountant. </text:p>
                  </text:list-item>
                </text:list>
              </text:list-item>
              <text:list-item text:style-override="id1-3-2-2-18-3-3">
                <text:number>3.</text:number>
                <text:p text:style-name="al">Bij subsidieregeling kan worden afgeweken van dit artikel.</text:p>
              </text:list-item>
              <text:list-item text:style-override="id1-3-2-2-18-3-4">
                <text:number>4.</text:number>
                <text:p text:style-name="al">Burgemeester en wethouders kunnen bepalen dat ook andere, of minder dan, de in dit artikel bedoelde informatie die voor de vaststelling van belang zijn, moet worden overlegd.</text:p>
                <text:p text:style-name="al"/>
              </text:list-item>
            </text:list>
          </text:section>
          <text:section text:name="artikel_id1-3-2-2-19" text:style-name="artikel">
            <text:p text:style-name="artikel_kop_titel"><text:span text:style-name="artikel_kop_label">Artikel</text:span> <text:span text:style-name="artikel_kop_nr"> 19</text:span> Eindverantwoording bij meerdere subsidies</text:p>
            <text:p text:style-name="al">Als een aanvrager in hetzelfde kalenderjaar meerdere subsidies verstrekt krijgt, kunnen burgemeester en wethouders bepalen dat deze voor de eindverantwoording bij elkaar moeten worden opgeteld en samen verantwoord. Hierdoor kan een hoger verantwoordingsregime van toepassing worden (conform artikel 16, 17 of 18).</text:p>
            <text:p text:style-name="al"/>
          </text:section>
          <text:section text:name="artikel_id1-3-2-2-20" text:style-name="artikel">
            <text:p text:style-name="artikel_kop_titel"><text:span text:style-name="artikel_kop_label">Artikel</text:span> <text:span text:style-name="artikel_kop_nr"> 20</text:span> Subsidievaststelling</text:p>
            <text:list text:style-name="id1-3-2-2-20-2">
              <text:list-item text:style-override="id1-3-2-2-20-2-1">
                <text:number>1.</text:number>
                <text:p text:style-name="al">Burgemeester en wethouders stellen de subsidie vast binnen 13 weken na de ontvangst van de volledige aanvraag tot subsidievaststelling, tenzij bij subsidieregeling anders is bepaald.</text:p>
              </text:list-item>
              <text:list-item text:style-override="id1-3-2-2-20-2-2">
                <text:number>2.</text:number>
                <text:p text:style-name="al">Als een aanvraag tot subsidievaststelling niet voor het tijdstip of de termijn, bedoeld in de artikelen 16, 17 en 18 eerste lid, is ingediend, kunnen burgemeester en wethouders de subsidieontvanger schriftelijk een nieuwe termijn stellen. Wordt de aanvraag niet binnen deze termijn ingediend dan gaan zij over tot ambtshalve vaststelling.</text:p>
                <text:p text:style-name="al"/>
              </text:list-item>
            </text:list>
          </text:section>
          <text:section text:name="artikel_id1-3-2-2-21" text:style-name="artikel">
            <text:p text:style-name="artikel_kop_titel"><text:span text:style-name="artikel_kop_label">Artikel</text:span> <text:span text:style-name="artikel_kop_nr"> 21</text:span> Periodiek verslag</text:p>
            <text:list text:style-name="id1-3-2-2-21-2">
              <text:list-item text:style-override="id1-3-2-2-21-2-1">
                <text:number>1.</text:number>
                <text:p text:style-name="al">Burgemeester en wethouders houden ten minste eenmaal in de vijf jaar een onderzoek naar de doeltreffendheid van subsidies in de praktijk ex artikel 4:24 Awb. Dit gebeurd zoveel mogelijk gelijktijdig bij de evaluatie van het betreffende beleid.</text:p>
              </text:list-item>
              <text:list-item text:style-override="id1-3-2-2-21-2-2">
                <text:number>2.</text:number>
                <text:p text:style-name="al">Indien burgemeester en wethouders van mening zijn dat de kosten van de in lid 1 genoemde evaluatie onevenredig zijn in verhouding tot de verstrekte subsidies, kan van de evaluatie worden afgezien. De raad wordt hierover dan geïnformeerd.</text:p>
                <text:p text:style-name="al"/>
              </text:list-item>
            </text:list>
          </text:section>
          <text:section text:name="artikel_id1-3-2-2-22" text:style-name="artikel">
            <text:p text:style-name="artikel_kop_titel"><text:span text:style-name="artikel_kop_label">Artikel</text:span> <text:span text:style-name="artikel_kop_nr"> 22</text:span> Hardheidsclausule</text:p>
            <text:p text:style-name="al">Burgemeester en wethouders kunnen deze verordening, met uitzondering van de artikelen 3, 4, 5 en 11 lid 1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23" text:style-name="artikel">
            <text:p text:style-name="artikel_kop_titel"><text:span text:style-name="artikel_kop_label">Artikel</text:span> <text:span text:style-name="artikel_kop_nr"> 23</text:span> Slotbepalingen</text:p>
            <text:list text:style-name="id1-3-2-2-23-2">
              <text:list-item text:style-override="id1-3-2-2-23-2-1">
                <text:number>1.</text:number>
                <text:p text:style-name="al">De Algemene subsidieverordening Sliedrecht 2010 wordt ingetrokken.</text:p>
              </text:list-item>
              <text:list-item text:style-override="id1-3-2-2-23-2-2">
                <text:number>2.</text:number>
                <text:p text:style-name="al">Deze verordening treedt in werking op de dag van de bekendmaking en werkt terug tot en met <text:span text:style-name="nadrukvet">1 januari 2017</text:span>. </text:p>
              </text:list-item>
              <text:list-item text:style-override="id1-3-2-2-23-2-3">
                <text:number>3.</text:number>
                <text:p text:style-name="al">Op aanvragen om subsidie die zijn ingediend voor deze datum blijven de bepalingen van de Algemene Subsidieverordening Sliedrecht 2010 van toepassing. </text:p>
              </text:list-item>
              <text:list-item text:style-override="id1-3-2-2-23-2-4">
                <text:number>4.</text:number>
                <text:p text:style-name="al">Deze verordening wordt aangehaald als: Algemene subsidieverordening Sliedrecht 2017.</text:p>
              </text:list-item>
            </text:list>
            <text:p text:style-name="al"/>
            <text:p text:style-name="al"/>
            <text:p text:style-name="al">Vastgesteld in de openbare vergadering van de raad van de gemeente Sliedrecht</text:p>
            <text:p text:style-name="al">op 29 november 2016.</text:p>
            <text:p text:style-name="al"/>
            <text:p text:style-name="al">De griffier, </text:p>
            <text:p text:style-name="al">mr. R.P.A. van Aalst</text:p>
            <text:p text:style-name="al"/>
            <text:p text:style-name="al"/>
            <text:p text:style-name="al">De voorzitter,</text:p>
            <text:p text:style-name="al"> drs. A.P.J. van Hemmen</text:p>
            <text:p text:style-name="al"/>
            <text:p text:style-name="al"/>
            <text:p text:style-name="al">
            <text:span text:style-name="nadrukvet">Artikelsgewijze toelichting</text:span>
          </text:p>
            <text:p text:style-name="al"/>
            <text:p text:style-name="al"/>
            <text:p text:style-name="al">
            <text:span text:style-name="nadrukvet">Artikel 1. Begripsomschrijvingen</text:span>
          </text:p>
            <text:p text:style-name="al">
            <text:span text:style-name="nadrukcur">Egalisatiereserve</text:span>: </text:p>
            <text:p text:style-name="al">De reserve wordt gevormd om tot een gelijkmatige verdeling van lasten te komen. De egalisatiereserve wordt gevormd uit exploitatieoverschotten om eventuele toekomstige tekorten op te vangen en mag niet negatief zijn. Ook kan de aanvrager een subsidieaanvraag indienen voor bijvoorbeeld het ontwikkelen van nieuwe activiteiten waarbij wordt gevraagd (een deel van) de egalisatiereserve te mogen inzetten.</text:p>
            <text:p text:style-name="al"/>
            <text:p text:style-name="al">
            <text:span text:style-name="nadrukvet">Artikel 2. Aanvrager</text:span>
          </text:p>
            <text:p text:style-name="al">De aanvrager is hier breed omschreven om in de ASV geen ongewenste uitzonderingen te creëren. De raad heeft wel als kader meegegeven dat subsidies vanaf € 10.000,- alleen aangevraagd kunnen worden door rechtspersonen. Er is hiervoor gekozen, omdat de verantwoording van subsidies vanaf € 10.000,- bij rechtspersonen "in de boeken" dient te gebeuren, die een wat stringenter regime kennen dan de boekhouding van natuurlijke personen. Verenigingen, coöperaties, onderlinge waarborgmaatschappijen, naamloze vennootschappen, besloten vennootschappen met beperkte aansprakelijkheid en stichtingen bezitten rechtspersoonlijkheid. </text:p>
            <text:p text:style-name="al"/>
            <text:p text:style-name="al">
            <text:span text:style-name="nadrukvet"/>
          </text:p>
            <text:p text:style-name="al">
            <text:span text:style-name="nadrukvet">Artikel 3. Reikwijdte</text:span>
          </text:p>
            <text:p text:style-name="al">
            <text:span text:style-name="nadrukondlijn">Lid 1</text:span>
          </text:p>
            <text:p text:style-name="al">Met het eerste lid krijgen burgemeester en wethouders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ondlijn">Lid 2</text:span>
          </text:p>
            <text:p text:style-name="al">Ten aanzien van subsidies waarvoor overeenkomstig artikel 4:23, derde lid, van de Awb geen wettelijke grondslag nodig is (zoals bijvoorbeeld incidentele subsidies) is de ASV in beginsel niet van toepassing. </text:p>
            <text:p text:style-name="al"/>
            <text:p text:style-name="al">
            <text:span text:style-name="nadrukondlijn">Lid 3</text:span>
          </text:p>
            <text:p text:style-name="al">Dit lid geeft het college de bevoegdheid om de ASV (deels) van toepassing te verklaren als daartoe aanleiding bestaat. </text:p>
            <text:p text:style-name="al"> </text:p>
            <text:p text:style-name="al">
            <text:span text:style-name="nadrukvet">Artikel 4. Subsidieregelingen</text:span>
          </text:p>
            <text:p text:style-name="al">Dit artikel maakt het mogelijk dat burgemeester en wethouders nadere regels vaststellen voor subsidies die op grond van een wettelijk voorschrift (artikel 3 ASV), hierna subsidieregeling genoemd. Voor zover burgemeester en wethouders iets nader wensen te regelen, bijvoorbeeld welke activiteiten in aanmerking komen voor subsidie en hoe de subsidie wordt berekend dient dit in een subsidieregeling te gebeuren. </text:p>
            <text:p text:style-name="al">In andere artikelen van de ASV worden andere bevoegdheden gedelegeerd die betrekking op de inhoud van de subsidieregeling kunnen hebben: het afwijken van termijnen, het verbinden van bepaalde verplichtingen aan de subsidie, de wijze van verdelen van het subsidieplafond. </text:p>
            <text:p text:style-name="al">Voor zover burgemeester en wethouders geen gebruik maken van de zojuist vermeld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2-23-43">
              <text:list-item text:style-override="id1-3-2-2-23-43-1">
                <text:number>a.</text:number>
                <text:p text:style-name="al">de spoedeisende subsidieverstrekking (tijdelijk, vooruitlopend op de vaststelling van een wettelijk voorschrift);</text:p>
              </text:list-item>
              <text:list-item text:style-override="id1-3-2-2-23-43-2">
                <text:number>b.</text:number>
                <text:p text:style-name="al">de subsidieverstrekking op grond van een begrotingspost (de begroting dient de subsidieontvanger en het bedrag dat ten hoogste kan worden vastgesteld te vermelden);    </text:p>
              </text:list-item>
              <text:list-item text:style-override="id1-3-2-2-23-43-3">
                <text:number>c.</text:number>
                <text:p text:style-name="al">de incidentele subsidieverstrekking (voor uitzonderlijke gevallen, als er in beginsel slechts eenmalig subsidie zal worden toegekend);</text:p>
              </text:list-item>
              <text:list-item text:style-override="id1-3-2-2-23-43-4">
                <text:number>d.</text:number>
                <text:p text:style-name="al">de Europese subsidies (is voor gemeenten nauwelijks van belang).</text:p>
              </text:list-item>
            </text:list>
            <text:p text:style-name="al"/>
            <text:p text:style-name="al">
            <text:span text:style-name="nadrukvet">Artikel 5. Europees steunkader</text:span>
          </text:p>
            <text:p text:style-name="al">Hoofdregel is dat Europees recht altijd voor Nederlands recht gaat. 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aan een onderneming die valt onder een Europees steunkader, kunnen uiteraard alleen de activiteiten, doelen, resultaten en kosten voor subsidie in aanmerking komen mits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span text:style-name="nadrukvet"/>
          </text:p>
            <text:p text:style-name="al">
            <text:span text:style-name="nadrukvet">Artikel 6. Subsidieplafond en begrotingsvoorbehoud</text:span>
          </text:p>
            <text:p text:style-name="al">
            <text:span text:style-name="nadrukondlijn">Lid 1</text:span>
          </text:p>
            <text:p text:style-name="al">In de Awb zijn in de artikel 4:25 tot en met 4:28 de belangrijkste bepalingen rondom het werken met een "subsidieplafond" gegeven. Ingevolge het eerste lid van artikel 6 kunnen burgemeester en wethouders subsidieplafonds vaststellen. Zij maken daarbij de wijze van verdeling van de beschikbare middelen bekend. </text:p>
            <text:p text:style-name="al">
            <text:span text:style-name="nadrukondlijn">Lid 2</text:span>
          </text:p>
            <text:p text:style-name="al">Met het oog op de rechtszekerheid verlangt de Awb, dat het subsidieplafond bekend wordt gemaakt, vóórdat de periode waarop het betrekking heeft, ingaat. Zo kunnen potentiële aanvragers tijdig weten hoeveel geld beschikbaar is. Maar vooral van belang is, dat subsidieaanvragen - op het moment dat het subsidieplafond bereikt is – worden geweigerd met als motivering dat het subsidieplafond is bereikt. Indien het voor subsidie beschikbare bedrag enkel op de begroting vermeld staat en de gemeente deze bedragen niet als zijnde subsidieplafonds heeft gepubliceerd, kan de gemeente subsidieaanvragen niet ongemotiveerd weigeren wegens het bereiken van het plafond. </text:p>
            <text:p text:style-name="al">Burgemeester en wethouders kunnen bij subsidieregeling een andere wijze van verdeling van de beschikbare middelen opnemen, dan die de raad in het tweede lid van dit artikel heeft aangegeven. Als het dat niet doet geldt de wijze van verdeling als genoemd in het tweede lid. Er zijn meerdere mogelijkheden qua verdeling van de middelen, waarvan de belangrijkste:</text:p>
            <text:list text:style-name="id1-3-2-2-23-56">
              <text:list-item text:style-override="id1-3-2-2-23-56-1">
                <text:number>1.</text:number>
                <text:p text:style-name="al">De meest eenvoudige vorm is een verdeelmechanisme op volgorde van binnenkomst, "wie het eerst komt, het eerst maalt", waarbij aanvragen in volgorde van ontvangst van de volledige aanvraag worden behandeld. Dit is de hoofdregel in deze subsidieverordening.</text:p>
              </text:list-item>
              <text:list-item text:style-override="id1-3-2-2-23-56-2">
                <text:number>2.</text:number>
                <text:p text:style-name="al">Een andere vorm is een tendersysteem, waarbij het beschikbare budget wordt verdeeld over de complete aanvragen door middel van een onderlinge vergelijking van de aanvragen en dat de beste aanvragen voor subsidie in aanmerking komen. Van belang bij dit systeem is dat helder is voor de aanvrager op basis van welke criteria de aanvragen worden getoetst en in rangorde worden gezet. Zoals eerder aangegeven kunnen burgemeester en wethouders hiertoe besluiten op grond van artikel 5 tweede lid. De criteria, waaraan een aanvraag wordt getoetst, dienen zoveel mogelijk eenduidig te zijn.</text:p>
              </text:list-item>
            </text:list>
            <text:p text:style-name="al">
            <text:span text:style-name="nadrukondlijn">Lid 3 en 4</text:span>
          </text:p>
            <text:p text:style-name="al">Indien van toepassing, wordt gewezen op de mogelijkheid het subsidieplafond te verlagen. De raad stelt uiteraard nog steeds de financiële kaders vast (in de begroting). Het is binnen die kaders dat burgemeester en wethouders vervolgens de subsidieplafonds kunnen vaststellen. </text:p>
            <text:p text:style-name="al">
            <text:span text:style-name="nadrukondlijn">Lid 5</text:span>
          </text:p>
            <text:p text:style-name="al">Burgemeester en wethouders, die via artikel 3 de bevoegdheid gedelegeerd hebben gekregen om te besluiten over het verstrekken van subsidies, zijn verder verplicht – in lijn met de mogelijkheid van artikel 4:34, eerste lid, van de Awb – (in bepaalde gevallen) om bij het gebruik maken van deze gedelegeerde bevoegdheid een begrotingsvoorbehoud te maken. </text:p>
            <text:p text:style-name="al"/>
            <text:p text:style-name="al">
            <text:span text:style-name="nadrukvet">Artikel 7. Aanvraag </text:span>
          </text:p>
            <text:p text:style-name="al">
            <text:span text:style-name="nadrukondlijn">Lid 1</text:span>
          </text:p>
            <text:p text:style-name="al">In het eerste lid is bepaald dat een aanvraag voor subsidie schriftelijk dient te worden gedaan via het daarvoor beschikbare formulier. Met ‘schriftelijk’ is meer bedoeld dan ‘op papier geschreven’. Zo kan een aanvraag ook digitaal worden gedaan, mits de digitale weg open is gesteld. Aanvragen die per e-mail worden ingediend zijn niet rechtsgeldig, omdat die geen juridisch geldige ondertekening bevatten. </text:p>
            <text:p text:style-name="al">
            <text:span text:style-name="nadrukondlijn">Lid 2</text:span>
          </text:p>
            <text:p text:style-name="al">In het tweede lid is bepaald welke stukken en gegevens bij de aanvraag overlegd dienen te worden. </text:p>
            <text:p text:style-name="al">Bij sub b wordt gevraagd om de doelen en resultaten welke met die activiteiten worden nagestreefd, en hoe de activiteiten daaraan bijdragen aan te leveren. Een doel is een gewenste situatie, iets dat je wilt bereiken. </text:p>
            <text:p text:style-name="al">
            <text:span text:style-name="nadrukondlijn">Lid 3</text:span>
          </text:p>
            <text:p text:style-name="al">Natuurlijke personen hoeven bij een eerste aanvraag alleen een kopie van een recent bankafschrift aan te leveren, aangezien zij de andere stukken niet hebben.</text:p>
            <text:p text:style-name="al">
            <text:span text:style-name="nadrukondlijn">Lid 4</text:span>
          </text:p>
            <text:p text:style-name="al">Bij subsidieregeling kunnen burgemeester en wethouders ook besluiten van de voorgaande leden af te wijken.</text:p>
            <text:p text:style-name="al">
            <text:span text:style-name="nadrukondlijn">Lid 5</text:span>
          </text:p>
            <text:p text:style-name="al">In het vijfde lid wordt aangegeven dat burgemeester en wethouders meer maar ook minder informatie kunnen verlangen indien dat noodzakelijk of voldoende is. Bij een subsidie <text:span text:style-name="nadrukcur">aan een onderneming</text:span> moet voorkomen worden dat subsidie wordt verleend die niet in overeenstemming is met de artikelen 107 en 108 van het Verdrag betreffende de Werking van de Europese Unie (hierna VWEU). Daarom kunnen in het kader van dit vierde lid een tweetal aanvullende aanvraagvereisten worden gesteld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Het gaat naast subsidie bijvoorbeeld om garanties, leningen, korting op de grondprijs, etc. Ten tweede, om subsidie onder de de-minimisverordening te kunnen verlenen moet de onderneming een de-minimisverklaring gevraagd worden. Op basis van een ingeleverde de-minimisverklaring dienen burgemeester en wethouders te controleren of verlenen van de subsidie in overeenstemming is met de de-minimisverordening.</text:p>
            <text:p text:style-name="al"/>
            <text:p text:style-name="al">
            <text:span text:style-name="nadrukvet">Artikel 8. Subsidiëring mede door andere bestuursorganen</text:span>
          </text:p>
            <text:p text:style-name="al">Dit artikel spreekt voor zich. Het komt voort uit de behoefte van de gemeente om zijn eigen subsidiemiddelen zo efficiënt mogelijk in te zetten en het voor aanvragers gemakkelijker te maken om bij meerdere bestuursorganen een subsidie aan te vragen en te verantwoorden.</text:p>
            <text:p text:style-name="al"/>
            <text:p text:style-name="al">
            <text:span text:style-name="nadrukvet">Artikel 9. Aanvraagtermijn</text:span>
          </text:p>
            <text:p text:style-name="al">
            <text:span text:style-name="nadrukondlijn">Lid 1 tot en met 3</text:span>
          </text:p>
            <text:p text:style-name="al">De aanvraagtermijnen zijn afhankelijk van de soort subsidie. Er wordt onderscheid gemaakt tussen subsidies die per kalenderjaar worden verstrekt en andere subsidies. </text:p>
            <text:p text:style-name="al">
            <text:span text:style-name="nadrukondlijn">Lid 4</text:span>
          </text:p>
            <text:p text:style-name="al">Bij subsidieregeling kunnen burgemeester en wethouders besluiten af te wijken van de aanvraagtermijnen die vastgesteld zijn in het eerste tot en met derde lid. </text:p>
            <text:p text:style-name="al">
            <text:span text:style-name="nadrukondlijn">Lid 5</text:span>
          </text:p>
            <text:p text:style-name="al">Bij het vijfde lid is de strekking dat wanneer de subsidieaanvraag te laat wordt ingediend, de aanvrager dan de reden hiervoor moet vermelden. In de praktijk komt het voor dat een aanvraag te laat wordt ingediend. Burgemeester en wethouders willen de reden hiervoor weten. Aan de hand van deze reden kunnen zij dan bepalen de aanvraag wel of niet in behandeling te nemen.</text:p>
            <text:p text:style-name="al">
            <text:span text:style-name="nadrukvet">Artikel 10. Beslistermijn</text:span>
          </text:p>
            <text:p text:style-name="al">
            <text:span text:style-name="nadrukondlijn">Lid 1</text:span>
          </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een andere. </text:p>
            <text:p text:style-name="al">
            <text:span text:style-name="nadrukondlijn">Lid 2</text:span>
          </text:p>
            <text:p text:style-name="al">Bij subsidieregeling kunnen burgemeester en wethouders besluiten af te wijken van de beslistermijnen die vastgesteld zijn in het eerste lid.</text:p>
            <text:p text:style-name="al">
            <text:span text:style-name="nadrukondlijn">Lid 3</text:span>
          </text:p>
            <text:p text:style-name="al">De beslistermijn bij aanvragen om een subsidie die bij de Europese Commissie aangemeld worden, wordt verdaagd totdat de Europese Commissie een eindbeslissing heeft genomen.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ondlijn">Algemeen </text:span>
          </text:p>
            <text:p text:style-name="al">Burgemeester en wethouders dienen een subsidieaanvraag te toetsen. Zij toetsen in ieder geval aan:</text:p>
            <text:p text:style-name="al">a. de Europese regels inzake staatssteun;</text:p>
            <text:p text:style-name="al">b. de bepalingen van de wet; </text:p>
            <text:p text:style-name="al">c. de bepalingen van deze verordening; </text:p>
            <text:p text:style-name="al">d. de bepalingen van subsidieregelingen of vastgesteld beleid. </text:p>
            <text:p text:style-name="al">
            <text:span text:style-name="nadrukondlijn">Lid 1 </text:span>
          </text:p>
            <text:p text:style-name="al">In dit artikellid worden de gronden opgesomd waarop burgemeester en wethouders een aanvraag <text:span text:style-name="nadrukcur">moeten</text:span> weigeren. Dit is een aanvulling op het in artikel 4:25 lid 2 Awb bepaalde. In laatstgenoemd artikellid is aangegeven dat een subsidie wordt geweigerd voor zover door verstrekking van de subsidie het subsidieplafond wordt overschreden (mits er uiteraard een subsidieplafond is vastgesteld en bekendgemaakt).</text:p>
            <text:p text:style-name="al"/>
            <text:p text:style-name="al">
            <text:span text:style-name="nadrukvet">
              <text:span text:style-name="nadrukcur">Artikel 4:25 Awb</text:span>
            </text:span>
          </text:p>
            <text:p text:style-name="al"/>
            <text:list text:style-name="id1-3-2-2-23-104">
              <text:list-item text:style-override="id1-3-2-2-23-104-1">
                <text:number>1.</text:number>
                <text:p text:style-name="al">
                <text:span text:style-name="nadrukcur"> ……</text:span>
              </text:p>
              </text:list-item>
              <text:list-item text:style-override="id1-3-2-2-23-104-2">
                <text:number>2.</text:number>
                <text:p text:style-name="al">
                <text:span text:style-name="nadrukcur">Een subsidie wordt geweigerd voor zover door verstrekking van de subsidie het subsidieplafond zou worden overschreden.</text:span>
              </text:p>
              </text:list-item>
              <text:list-item text:style-override="id1-3-2-2-23-104-3">
                <text:number>3.</text:number>
                <text:p text:style-name="al">
                <text:span text:style-name="nadrukcur">……</text:span>
              </text:p>
              </text:list-item>
            </text:list>
            <text:p text:style-name="al"/>
            <text:p text:style-name="al">
            <text:span text:style-name="nadrukondlijn">Lid 1, sub a</text:span>
          </text:p>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p text:style-name="al"/>
            <text:p text:style-name="al">Lid 1, sub b</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span text:style-name="nadrukondlijn">Lid 1, sub c</text:span>
          </text:p>
            <text:p text:style-name="al">In artikel 10 lid 1 sub c is ‑ voor de wetstechnische duidelijkheid ‑ opgenomen, dat een aanvraag wordt geweigerd indien deze niet past in het gemeentelijke beleid. De reikwijdte vermeld in artikel 3 en de subsidieregelingen, als bedoeld in artikel 4, bestrijken dit gemeentelijke beleid.</text:p>
            <text:p text:style-name="al"/>
            <text:p text:style-name="al">
            <text:span text:style-name="nadrukondlijn">Lid 1, sub g</text:span>
          </text:p>
            <text:p text:style-name="al">Veelal zal de activiteit die binnen de in de gemeentelijke begroting op genomen thema’s en programma’s valt, ook aanwijsbaar ten goede komen aan de ingezetenen van Sliedrecht. Het is voorstelbaar dat dit laatste niet het geval is, daarom is dit als weigeringsgrond opgenomen. </text:p>
            <text:p text:style-name="al"/>
            <text:p text:style-name="al">
            <text:span text:style-name="nadrukondlijn">Lid 2</text:span>
          </text:p>
            <text:p text:style-name="al">In het tweede lid zijn nog enkele facultatieve weigeringsgronden opgenomen. Burgemeester en wethouders kunnen in deze gevallen weigeren, maar zijn daartoe niet verplicht.</text:p>
            <text:p text:style-name="al"/>
            <text:p text:style-name="al">
            <text:span text:style-name="nadrukcur">In artikel 4:35 lid 1 Awb is aangegeven dat in ieder geval in de volgende gevallen een subsidieverlening kan worden geweigerd indien een gegronde reden bestaat om aan te nemen dat: </text:span>
          </text:p>
            <text:list text:style-name="id1-3-2-2-23-122">
              <text:list-item text:style-override="id1-3-2-2-23-122-1">
                <text:number>a.</text:number>
                <text:p text:style-name="al">
                <text:span text:style-name="nadrukcur">de activiteiten niet of niet geheel zullen plaatsvinden; </text:span>
              </text:p>
              </text:list-item>
              <text:list-item text:style-override="id1-3-2-2-23-122-2">
                <text:number>b.</text:number>
                <text:p text:style-name="al">
                <text:span text:style-name="nadrukcur">de aanvrager niet zal voldoen aan de aan de subsidie verbonden verplichtingen; </text:span>
              </text:p>
              </text:list-item>
              <text:list-item text:style-override="id1-3-2-2-23-122-3">
                <text:number>c.</text:number>
                <text:p text:style-name="al">
                <text:span text:style-name="nadrukcur">de aanvrager niet op een behoorlijke wijze rekening en verantwoording zal afleggen omtrent de verrichte activiteiten en de daaraan verbonden uitgaven en inkomsten, voor zover deze voor de vaststelling van de subsidie van belang zijn.</text:span>
              </text:p>
              </text:list-item>
            </text:list>
            <text:p text:style-name="al"> </text:p>
            <text:p text:style-name="al">Lid 2, sub a, d, e en g spreken voor zichzelf. Sub b geeft de mogelijkheid de subsidie te weigeren als de aanvrager over voldoende eigen middelen beschikt.</text:p>
            <text:p text:style-name="al"/>
            <text:p text:style-name="al">Sub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en te verlenen. Naast subsidie weigeren, kunnen burgemeester en wethouders in dergelijke gevallen ook reeds verleende en vastgestelde subsidies intrekken (derde lid).</text:p>
            <text:p text:style-name="al"/>
            <text:p text:style-name="al">Onder sub f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Alleen in <text:span text:style-name="nadrukcur"><text:span text:style-name="nadrukondlijn">deze</text:span></text:span> gevallen <text:span text:style-name="nadrukcur"><text:span text:style-name="nadrukondlijn">kunnen burgemeester en wethouders</text:span></text:span> óf weigeren de subsidie te verstrekken   </text:p>
            <text:p text:style-name="al">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9, vierde lid). 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
            <text:p text:style-name="al">Sub h is opgenomen om te voorkomen dat er te grote reserves bij gesubsidieerde instellingen ontstaan. De subsidie is bedoeld om bepaalde doelen en activiteiten te realiseren en niet om op te potten. De egalisatiereserve is er om geringe schommelingen in de exploitatie op te vangen, maar niet om bij voorbaat bijvoorbeeld (reorganisatie)kosten of risico’s in te calculeren/op te vangen. Een redelijke omvang is 10% tot maximaal 25% van de laatst vastgestelde (boekjaar- of kalenderjaar) subsidie. Er wordt wel altijd naar de omstandigheden gekeken welke per instelling/subsidierelatie kunnen verschillen. </text:p>
            <text:p text:style-name="al"/>
            <text:p text:style-name="al">
            <text:span text:style-name="nadrukondlijn">Lid 3</text:spa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text:p>
            <text:p text:style-name="al"/>
            <text:p text:style-name="al">
            <text:span text:style-name="nadrukondlijn">Lid 4</text:span>
          </text:p>
            <text:p text:style-name="al">Het vierde lid geeft burgemeester en wethouders de bevoegdheid om hier uitvoering aan te geven.</text:p>
            <text:p text:style-name="al"/>
            <text:p text:style-name="al">
            <text:span text:style-name="nadrukondlijn">Lid 5</text:span>
          </text:p>
            <text:p text:style-name="al">Lid 5 ten slotte, geeft burgemeester en wethouders de bevoegdheid in een subsidieregeling nog andere weigeringsgronden op te nemen, bijvoorbeeld weigeringsgronden die specifiek met de te subsidiëren activiteiten samenhangen. </text:p>
            <text:p text:style-name="al"/>
            <text:p text:style-name="al">
            <text:span text:style-name="nadrukvet">Artikel 12. Verantwoording</text:span>
          </text:p>
            <text:p text:style-name="al">Ingevolge dit artikel geven burgemeester en wethouders al in het besluit tot verlening van de subsidie aan op welke wijze de verantwoording van de ontvangen subsidies dient plaats te vinden. Hiermee wordt bereikt dat degene, aan wie de subsidie is toegekend, van meet af aan duidelijk is aan welke verplichtingen en administratieve eisen hij dient te voldoen.</text:p>
            <text:p text:style-name="al"/>
            <text:p text:style-name="al">Bij veel, veelal kleinere subsidies zal het stellen van verplichtingen bij de toekenning niet noodzakelijk zijn. In die gevallen kunnen burgemeester en wethouders daarvan eenvoudig afzien. In gevallen, dat burgemeester en wethouders van oordeel zijn dat redelijkerwijs nadere verplichtingen dienen te worden gesteld, zal dit veelal op de subsidieontvanger en de door hem te ondernemen activiteiten toegesneden verplichtingen zijn. Een uitputtende opsomming in de verordening van alle mogelijke aan een subsidiënt op te leggen verplichtingen komt de overzichtelijk­heid, noch de doelmatigheid van de verordening ten goede.</text:p>
            <text:p text:style-name="al"/>
            <text:p text:style-name="al">In artikel 4:37 Awb staan de standaardverplichtingen vermeld welke burgemeester en wethouders bij de beschikking tot subsidieverlening aan de subsidieontvanger kunnen opleggen. Er kan maatwerk worden gerealiseerd door een differentiatie te maken tussen verplichtingen, die worden gesteld aan eenmalige subsidies en jaarlijkse subsidies. Voor een selectie uit de verplichtingen, die te stellen zijn bij het verlenen van de jaarlijkse subsidies; zie ook titel 4.2.8 Awb. </text:p>
            <text:p text:style-name="al"/>
            <text:p text:style-name="al">Bij de in artikel 13 te stellen verplichtingen kan worden gedacht aan bijvoorbeeld het verzekeren van de zaken, die voor de uitvoering van de gesubsidieerde activiteit noodzakelijk zijn, de arbeidsvoorwaarden voor het personeel van de subsidieontvanger, reservevorming, het bestuur, het aanstellen van toezichthouders, de inrichting van de administratie en de benodigde toestemming van burgemeester en wethouders voor het aangaan van rechtshandelingen als bedoeld in artikel 4:71 Awb. Ook kan gedacht worden aan een klanttevredenheidsonderzoek (KTO), een visitatie of een benchmark.</text:p>
            <text:p text:style-name="al"/>
            <text:p text:style-name="al">
            <text:span text:style-name="nadrukvet">Artikel 13. Algemene verplichtingen van subsidieontvanger</text:span>
          </text:p>
            <text:p text:style-name="al">
            <text:span text:style-name="nadrukondlijn">Lid 1 </text:span>
          </text:p>
            <text:p text:style-name="al">Bevat een verwijzing naar het bepaalde in artikel 4:37 Awb:</text:p>
            <text:p text:style-name="al">
            <text:span text:style-name="nadrukcur">Tekst van artikel 4:37 Awb:</text:span>
          </text:p>
            <text:p text:style-name="al"/>
            <text:list text:style-name="id1-3-2-2-23-156">
              <text:list-item text:style-override="id1-3-2-2-23-156-1">
                <text:number>1.</text:number>
                <text:p text:style-name="al">
                <text:span text:style-name="nadrukcur">Het bestuursorgaan kan de subsidie-ontvanger      verplichtingen opleggen met betrekking tot:</text:span>
              </text:p>
                <text:list text:style-name="id1-3-2-2-23-156-1-3">
                  <text:list-item text:style-override="id1-3-2-2-23-156-1-3-1">
                    <text:number>1.</text:number>
                    <text:p text:style-name="al">
                    <text:span text:style-name="nadrukcur">aard en omvang van de activiteiten waarvoor       subsidie wordt verleend;</text:span>
                  </text:p>
                  </text:list-item>
                  <text:list-item text:style-override="id1-3-2-2-23-156-1-3-2">
                    <text:number>2.</text:number>
                    <text:p text:style-name="al">
                    <text:span text:style-name="nadrukcur">de administratie van aan de activiteiten       verbonden uitgaven en inkomsten;</text:span>
                  </text:p>
                  </text:list-item>
                  <text:list-item text:style-override="id1-3-2-2-23-156-1-3-3">
                    <text:number>3.</text:number>
                    <text:p text:style-name="al">
                    <text:span text:style-name="nadrukcur">het vóór de subsidievaststelling verstrekken       van gegevens en bescheiden die nodig zijn voor een beslissing omtrent de       subsidie;</text:span>
                  </text:p>
                  </text:list-item>
                  <text:list-item text:style-override="id1-3-2-2-23-156-1-3-4">
                    <text:number>4.</text:number>
                    <text:p text:style-name="al">
                    <text:span text:style-name="nadrukcur">de te verzekeren risico’s;</text:span>
                  </text:p>
                  </text:list-item>
                  <text:list-item text:style-override="id1-3-2-2-23-156-1-3-5">
                    <text:number>5.</text:number>
                    <text:p text:style-name="al">
                    <text:span text:style-name="nadrukcur">het stellen van zekerheid voor verleende       voorschotten;</text:span>
                  </text:p>
                  </text:list-item>
                  <text:list-item text:style-override="id1-3-2-2-23-156-1-3-6">
                    <text:number>6.</text:number>
                    <text:p text:style-name="al">
                    <text:span text:style-name="nadrukcur">het afleggen van rekening en verantwoording       omtrent de verrichte activiteiten en de daaraan verbonden uitgaven en       inkomsten, voor zover deze voor de vaststelling van de subsidie van       belang zijn;</text:span>
                  </text:p>
                  </text:list-item>
                  <text:list-item text:style-override="id1-3-2-2-23-156-1-3-7">
                    <text:number>7.</text:number>
                    <text:p text:style-name="al">
                    <text:span text:style-name="nadrukcur">het beperken of wegnemen van de nadelige       gevolgen van de subsidie voor derden;</text:span>
                  </text:p>
                  </text:list-item>
                  <text:list-item text:style-override="id1-3-2-2-23-156-1-3-8">
                    <text:number>8.</text:number>
                    <text:p text:style-name="al">
                    <text:span text:style-name="nadrukcur">het uitoefenen van controle door een       accountant als bedoeld in artikel 393, eerste lid, van Boek 2 van het       Burgerlijk Wetboek op het door het bestuursorgaan gevoerde financiële       beheer en de financiële verantwoording daarover. </text:span>
                  </text:p>
                  </text:list-item>
                </text:list>
              </text:list-item>
              <text:list-item text:style-override="id1-3-2-2-23-156-2">
                <text:number>2.</text:number>
                <text:p text:style-name="al">
                <text:span text:style-name="nadrukcur">Indien een verplichting als bedoeld in het      eerste lid, onderdeel c, wordt opgelegd, zijn de artikelen 4:3 en 4:4 van      overeenkomstige toepassing.</text:span>
              </text:p>
              </text:list-item>
            </text:list>
            <text:p text:style-name="al"> </text:p>
            <text:p text:style-name="al">
            <text:span text:style-name="nadrukondlijn">Lid 2 en 3</text:span>
          </text:p>
            <text:p text:style-name="al">Deze leden bevat een meldingsplicht (tweede lid) en informatieplicht (derde lid) die voor alle subsidieontvangers geldt. </text:p>
            <text:p text:style-name="al"/>
            <text:p text:style-name="al">De subsidieontvanger is verplicht tijdig (zonder nodeloos tijdsverloop) te melden bij de gemeente als het aannemelijk is dat de gesubsidieerde activiteit niet,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
            <text:p text:style-name="al">
            <text:span text:style-name="nadrukcur">Tekst van artikel 4:49 Awb (Intrekking NADAT de subsidie is vastgesteld):</text:span>
          </text:p>
            <text:list text:style-name="id1-3-2-2-23-164">
              <text:list-item text:style-override="id1-3-2-2-23-164-1">
                <text:number>1.</text:number>
                <text:p text:style-name="al">
                <text:span text:style-name="nadrukcur">Het bestuursorgaan kan de subsidievaststelling      intrekken of ten nadele van de ontvanger wijzigen:</text:span>
              </text:p>
                <text:list text:style-name="id1-3-2-2-23-164-1-3">
                  <text:list-item text:style-override="id1-3-2-2-23-164-1-3-1">
                    <text:number>1.</text:number>
                    <text:p text:style-name="al">
                    <text:span text:style-name="nadrukcur">op grond van feiten of omstandigheden waarvan       het bij de subsidievaststelling redelijkerwijs niet op de hoogte kon zijn       en op grond waarvan de subsidie lager dan overeenkomstig de       subsidieverlening zou zijn vastgesteld;</text:span>
                  </text:p>
                  </text:list-item>
                  <text:list-item text:style-override="id1-3-2-2-23-164-1-3-2">
                    <text:number>2.</text:number>
                    <text:p text:style-name="al">
                    <text:span text:style-name="nadrukcur">indien de subsidievaststelling onjuist was en       de subsidie-ontvanger dit wist of behoorde te weten, of:</text:span>
                  </text:p>
                  </text:list-item>
                  <text:list-item text:style-override="id1-3-2-2-23-164-1-3-3">
                    <text:number>3.</text:number>
                    <text:p text:style-name="al">
                    <text:span text:style-name="nadrukcur">indien de subsidieontvanger na de       subsidievaststelling niet heeft voldaan aan de subsidie verbonden       verplichtingen.</text:span>
                  </text:p>
                  </text:list-item>
                </text:list>
              </text:list-item>
              <text:list-item text:style-override="id1-3-2-2-23-164-2">
                <text:number>2.</text:number>
                <text:p text:style-name="al">
                <text:span text:style-name="nadrukcur">De intrekking of wijziging werkt terug tot en      met het tijdstip waarop de subsidie is vastgesteld, tenzij bij de      intrekking of wijziging anders is bepaald.</text:span>
              </text:p>
              </text:list-item>
            </text:list>
            <text:p text:style-name="al">    </text:p>
            <text:list text:style-name="id1-3-2-2-23-166">
              <text:list-item text:style-override="id1-3-2-2-23-166-1">
                <text:number>1.</text:number>
                <text:p text:style-name="al">
                <text:span text:style-name="nadrukcur">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 </text:span>
              </text:p>
              </text:list-item>
            </text:list>
            <text:p text:style-name="al"/>
            <text:p text:style-name="al">Het is ook mogelijk – voordat de subsidie is vastgesteld – om – indien daartoe aanleiding bestaat – de subsidie in te trekken. Daarvoor is artikel 4:48 Awb geredigeerd.</text:p>
            <text:p text:style-name="al"/>
            <text:p text:style-name="al">
            <text:span text:style-name="nadrukcur">Tekst van artikel 4:48 Awb (Intrekking NADAT de subsidie is verleend, maar VOORDAT deze is vastgesteld): </text:span>
          </text:p>
            <text:list text:style-name="id1-3-2-2-23-171">
              <text:list-item text:style-override="id1-3-2-2-23-171-1">
                <text:number>1.</text:number>
                <text:p text:style-name="al">
                <text:span text:style-name="nadrukcur">Zolang de subsidie niet is vastgesteld kan het      bestuursorgaan de subsidieverlening intrekken of ten nadele van de      subsidie-ontvanger wijzigen, indien:</text:span>
              </text:p>
                <text:list text:style-name="id1-3-2-2-23-171-1-3">
                  <text:list-item text:style-override="id1-3-2-2-23-171-1-3-1">
                    <text:number>1.</text:number>
                    <text:p text:style-name="al">
                    <text:span text:style-name="nadrukcur">de activiteiten waarvoor subsidie is verleend       niet of niet geheel hebben plaatsgevonden of zullen plaatsvinden;</text:span>
                  </text:p>
                  </text:list-item>
                  <text:list-item text:style-override="id1-3-2-2-23-171-1-3-2">
                    <text:number>2.</text:number>
                    <text:p text:style-name="al">
                    <text:span text:style-name="nadrukcur">de subsidieontvanger niet heeft voldaan aan de       aan de subsidie verbonden verplichtingen;</text:span>
                  </text:p>
                  </text:list-item>
                  <text:list-item text:style-override="id1-3-2-2-23-171-1-3-3">
                    <text:number>3.</text:number>
                    <text:p text:style-name="al">
                    <text:span text:style-name="nadrukcur">de subsidieontvanger onjuiste of onvolledige       gegevens heeft verstrekt en de verstrekking van juiste of volledige       gegevens tot een andere beschikking op de aanvraag tot subsidieverlening       zou hebben geleid;</text:span>
                  </text:p>
                  </text:list-item>
                  <text:list-item text:style-override="id1-3-2-2-23-171-1-3-4">
                    <text:number>4.</text:number>
                    <text:p text:style-name="al">
                    <text:span text:style-name="nadrukcur">de subsidieverlening anderszins onjuist was en       de subsidieontvanger dit wist of behoorde te weten, of</text:span>
                  </text:p>
                  </text:list-item>
                  <text:list-item text:style-override="id1-3-2-2-23-171-1-3-5">
                    <text:number>5.</text:number>
                    <text:p text:style-name="al">
                    <text:span text:style-name="nadrukcur">met toepassing van artikel 4:34, vijfde lid,       een beroep wordt gedaan op de voorwaarde dat voldoende gelden ter       beschikking worden gesteld.</text:span>
                  </text:p>
                  </text:list-item>
                </text:list>
              </text:list-item>
              <text:list-item text:style-override="id1-3-2-2-23-171-2">
                <text:number>2.</text:number>
                <text:p text:style-name="al">
                <text:span text:style-name="nadrukcur">De intrekking of wijziging werkt terug tot en      met het tijdstip waarop de subsidie is verleend, tenzij bij de intrekking      of wijziging anders is bepaald.</text:span>
              </text:p>
              </text:list-item>
            </text:list>
            <text:p text:style-name="al"/>
            <text:p text:style-name="al">Voor de volledigheid wordt opgemerkt dat de meldingsplicht niet geldt na vaststelling van de subsidie of als (op verzoek van de belanghebbende) burgemeester en wethouders van te voren hebben aangegeven dat de prestatie of verplichting niet conform de subsidietoekenning hoeft te worden uitgevoerd.</text:p>
            <text:p text:style-name="al"/>
            <text:p text:style-name="al">
            <text:span text:style-name="nadrukondlijn">Lid 4</text:span>
          </text:p>
            <text:p text:style-name="al">Met het vierde lid kunnen burgemeester en wethouders de verplichting opleggen om mee te werken aan de steekproefsgewijze controle van subsidies die direct worden vastgesteld. Dit om te kunnen controleren of er niet met de subsidies wordt gefraudeerd.</text:p>
            <text:p text:style-name="al"/>
            <text:p text:style-name="al">
            <text:span text:style-name="nadrukondlijn">Lid 5</text:span>
          </text:p>
            <text:p text:style-name="al">In het vijfde lid in dit artikel is een verplichting tot het vormen van een egalisatiereserve opgenomen bij subsidiëring vanaf € 20.000, indien er een verschil is tussen de subsidie en de werkelijke kosten van de activiteiten waarvoor subsidie werd verleend. Dit op voorwaarde dat de activiteiten volledig zijn uitgevoerd. Indien de activiteiten niet of niet geheel zijn uitgevoerd zal de subsidie lager worden vastgesteld (teruggevorderd), tenzij er zwaarwegende redenen zijn om dit niet te doen. Deze egalisatiereserve mag niet negatief zijn.</text:p>
            <text:p text:style-name="al"/>
            <text:p text:style-name="al">
            <text:span text:style-name="nadrukondlijn">Lid 6</text:span>
          </text:p>
            <text:p text:style-name="al">Naast een door burgemeester en wethouders opgelegde verplichting kan op grond van het zesde lid elke subsidieontvanger burgemeester en wethouders verzoeken een egalisatiereserve te mogen vormen. Vooral voor evenementen, waarbij het al dan niet doorgaan van het evenement sterk afhankelijk is van de weersomstandigheden, kan dit van belang zijn. Ook hier mag de egalisatiereserve niet negatief zijn. </text:p>
            <text:p text:style-name="al"/>
            <text:p text:style-name="al">
            <text:span text:style-name="nadrukondlijn">Lid 7</text:span>
          </text:p>
            <text:p text:style-name="al">In het zevende lid van dit artikel komt de verplichting tot vermogensvergoeding conform artikel 4:41, lid 2 Awb terug. Vermogensvergoeding houdt in dat de subsidieontvanger een vergoeding aan burgemeester en wethouders betaald voor zaken (dit kunnen zowel roerende en onroerende zaken als vermogensbestanddelen zijn) die (mede) door de subsidieverstrekking tot vermogensvorming bij de subsidieontvanger hebben geleid. </text:p>
            <text:p text:style-name="al"/>
            <text:p text:style-name="al">
            <text:span text:style-name="nadrukcur">De tekst van artikel 4:41 lid 2 Awb:</text:span>
          </text:p>
            <text:p text:style-name="al">
            <text:span text:style-name="nadrukcur">De vergoeding is slechts verschuldigd indien:</text:span>
          </text:p>
            <text:list text:style-name="id1-3-2-2-23-189">
              <text:list-item text:style-override="id1-3-2-2-23-189-1">
                <text:number>1.</text:number>
                <text:p text:style-name="al">
                <text:span text:style-name="nadrukcur">de      subsidie-ontvanger voor de gesubsidieerde activiteiten gebruikte of      bestemde goederen vervreemdt of bezwaart of de bestemming daarvan wijzigt;</text:span>
              </text:p>
              </text:list-item>
              <text:list-item text:style-override="id1-3-2-2-23-189-2">
                <text:number>2.</text:number>
                <text:p text:style-name="al">
                <text:span text:style-name="nadrukcur">de      subsidie-ontvanger een schadevergoeding ontvangt voor verlies of      beschadiging van voor de gesubsidieerde activiteiten gebruikte of bestemde      goederen;</text:span>
              </text:p>
              </text:list-item>
              <text:list-item text:style-override="id1-3-2-2-23-189-3">
                <text:number>3.</text:number>
                <text:p text:style-name="al">
                <text:span text:style-name="nadrukcur">de      gesubsidieerde activiteiten geheel of gedeeltelijk worden beëindigd; </text:span>
              </text:p>
              </text:list-item>
              <text:list-item text:style-override="id1-3-2-2-23-189-4">
                <text:number>4.</text:number>
                <text:p text:style-name="al">
                <text:span text:style-name="nadrukcur">de      subsidieverlening of de subsidievaststelling wordt ingetrokken of de      subsidie wordt beëindigd, of</text:span>
              </text:p>
              </text:list-item>
              <text:list-item text:style-override="id1-3-2-2-23-189-5">
                <text:number>5.</text:number>
                <text:p text:style-name="al">
                <text:span text:style-name="nadrukcur">de      rechtspersoon die de subsidie ontving wordt ontbonden.</text:span>
              </text:p>
              </text:list-item>
            </text:list>
            <text:p text:style-name="al"/>
            <text:p text:style-name="al">
            <text:span text:style-name="nadrukvet">Artikel 14. Aan een subsidie te verbinden bijzondere verplichtingen</text:span>
          </text:p>
            <text:p text:style-name="al">
            <text:span text:style-name="nadrukondlijn">Lid 1</text:span>
          </text:p>
            <text:p text:style-name="al">Dit artikel bevat een bevoegdheidsgrondslag voor burgemeester en wethouders om aan de subsidie bepaalde 'bijzondere' verplichtingen te verbinden, in aanvulling op wat reeds mogelijk is op grond van de Awb (zie artikel 4:37 van de Awb). </text:p>
            <text:p text:style-name="al">
            <text:span text:style-name="nadrukondlijn">Lid 2</text:span>
          </text:p>
            <text:p text:style-name="al">Het tweede lid maakt het mogelijk om verplichtingen op te leggen die niet strekken tot verwezenlijking van het eigenlijke doel van de gesubsidieerde activiteit. </text:p>
            <text:p text:style-name="al">
            <text:span text:style-name="nadrukondlijn">Lid 3</text:span>
          </text:p>
            <text:p text:style-name="al">Hiermee hebben burgemeester en wethouders de mogelijkheid om bij subsidies vanaf € 20.000,- een tussentijdse verantwoording op te vragen. Zij bepalen welke eisen worden gesteld aan de tussentijdse, inhoudelijke en financiële verantwoording. In het kader van administratieve lastenverlichting wordt dit zoveel mogelijk beperkt. </text:p>
            <text:p text:style-name="al"/>
            <text:p text:style-name="al">
            <text:span text:style-name="nadrukvet">Artikel 15. Betaling en bevoorschotting</text:span>
          </text:p>
            <text:p text:style-name="al">Voorschotten worden verstrekt volgens het in de subsidieregeling en/of verleningsbeschikking opgenomen bevoorschottingsritme en maken onderdeel uit van de beschikking. Dit houdt in dat ook tegen een bevoorschottingsritme een bezwaar- en beroepsmogelijkheid openstaat. </text:p>
            <text:p text:style-name="al">De bevoorschottingsbeschikking wordt ambtshalve gegeven op het moment van de verleningsbeschikking. De subsidieaanvrager hoeft geen aanvra(a)g(en) voor bevoorschotting in te dienen. Dit leidt tot lastenbesparingen bij zowel de subsidieontvanger als de gemeente.</text:p>
            <text:p text:style-name="al">Omdat de bevoorschotting mede afhankelijk is van de aard van de te subsidiëren activiteit is er voor gekozen om de termijnen, waarop de bevoorschotting plaatsvindt, niet in de verordening te noemen. Het bevoorschottingsritme en de hoogte van de voorschotten worden in de subsidieregeling en/of verleningsbeschikking vermeld.</text:p>
            <text:p text:style-name="al">De subsidieontvanger is volgens artikel 13 verplicht te melden, als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Met de algemene formulering van dit artikel is de mogelijkheid open gelaten om, zonder dat daartoe wijziging van de verordening noodzakelijk is, recht te doen aan de wijziging van de voorschotregeling, die beslag heeft gekregen met de invoering van de vierde tranche Awb. </text:p>
            <text:p text:style-name="al">Als in de beschikking niet anders is bepaald, vindt betaling van het voorschot of de subsidie binnen zes weken na verzending van de verleningsbeschikking plaats. De tekst van artikel 4:87, lid 1, Awb:</text:p>
            <text:p text:style-name="al">
            <text:span text:style-name="nadrukcur">Artikel 4:87</text:span>
          </text:p>
            <text:p text:style-name="al"/>
            <text:list text:style-name="id1-3-2-2-23-208">
              <text:list-item text:style-override="id1-3-2-2-23-208-1">
                <text:number>1.</text:number>
                <text:p text:style-name="al">
                <text:span text:style-name="nadrukcur">De betaling geschiedt binnen zes weken nadat de beschikking op de voorgeschreven wijze is bekendgemaakt, tenzij de beschikking een later tijdstip vermeldt.</text:span>
              </text:p>
              </text:list-item>
              <text:list-item text:style-override="id1-3-2-2-23-208-2">
                <text:number>2.</text:number>
                <text:p text:style-name="al">
                <text:span text:style-name="nadrukcur">……</text:span> </text:p>
              </text:list-item>
            </text:list>
            <text:p text:style-name="al"/>
            <text:p text:style-name="al">
            <text:span text:style-name="nadrukvet">Artikel 16. Eindverantwoording subsidies tot € 20.000</text:span>
          </text:p>
            <text:p text:style-name="al">
            <text:span text:style-name="nadrukondlijn">Lid 1</text:span>
          </text:p>
            <text:p text:style-name="al">Kenmerkend voor subsidies tot € 5.000 is dat deze op basis van vertrouwen worden verstrekt; er wordt niet meer standaard om verantwoording gevraagd. In plaats daarvan geldt een actieve meldingsplicht voor de subsidieontvanger bij niet nakoming van de voorwaarden (zie artikel 13). Achteraf kan een steekproefsgewijze controle plaatsvinden bij de subsidieontvanger.</text:p>
            <text:p text:style-name="al">In het geval van verlening, gevolgd door ambtshalve vaststelling, wordt in de subsidiebeschikking vermeld wanneer de gesubsidieerde activiteiten moeten zijn verricht. De subsidie wordt vervolgens, binnen een nader bepaalde termijn ambtshalve vastgesteld door de subsidieverstrekker. </text:p>
            <text:p text:style-name="al">
            <text:span text:style-name="nadrukondlijn">Lid 2</text:span>
          </text:p>
            <text:p text:style-name="al">In het tweede lid is een afwijkende termijn opgenomen voor situaties waarin speciale rapportageverplichtingen worden opgelegd. </text:p>
            <text:p text:style-name="al">
            <text:span text:style-name="nadrukondlijn">Lid 3</text:span>
          </text:p>
            <text:p text:style-name="al">In het derde lid is de mogelijkheid opgenomen om in een subsidieregeling van de standaardregeling in deze verordening af te wijken, omdat dit bij sommige subsidies nodig kan zijn.</text:p>
            <text:p text:style-name="al"/>
            <text:p text:style-name="al">
            <text:span text:style-name="nadrukvet">Artikel 17. Eindverantwoording subsidies vanaf € 20.000 tot € 100.000</text:span>
          </text:p>
            <text:p text:style-name="al">In dit artikel is bepaald op welke wijze subsidieontvangers subsidie vanaf € 20.000 tot € 100.000 aan burgemeester en wethouders dienen te verantwoorden.</text:p>
            <text:p text:style-name="al">
            <text:span text:style-name="nadrukondlijn">Lid 2</text:span>
          </text:p>
            <text:p text:style-name="al">
            <text:span text:style-name="nadrukcur">sub a</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Om een goede vergelijking mogelijk te maken dient het verslag op dezelfde wijze te zijn ingericht als het destijds ingediende activiteitenplan. </text:p>
            <text:p text:style-name="al">
            <text:span text:style-name="nadrukcur">sub b</text:span>
          </text:p>
            <text:p text:style-name="al">Het financiële verslag of de jaarrekening moet inzicht bieden in de uitgaven en inkomsten die verbonden zijn aan de gesubsidieerde activiteiten. Dit moet duidelijk voor de gemeente apart te herleiden zijn (bijvoorbeeld bij activiteiten die door meerdere gemeenten worden gesubsidieerd). Voor de vergelijkbaarheid dient de financiële verantwoording op dezelfde wijze te zijn ingericht als de destijds ingediende begroting.</text:p>
            <text:p text:style-name="al">
            <text:span text:style-name="nadrukcur">sub c</text:span>
          </text:p>
            <text:p text:style-name="al">Bij subsidies vanaf € 50.000,- wordt een beoordelingsverklaring van een onafhankelijk accountant gevraagd om meer zekerheid te verkrijgen of er correct is omgegaan met de aan de subsidie verbonden uitgaven en inkomsten. Een beoordelingsverklaring is één van de drie typen accountantsverklaringen, lichter dan de controleverklaring en zwaarder dan de samenstellingsverklaring. </text:p>
            <text:p text:style-name="al">De accountant kan na de werkzaamheden van de beoordelingsopdracht tot de volgende typen verklaringen komen:</text:p>
            <text:p text:style-name="al">1. Een goedkeurende beoordelingsverklaring;</text:p>
            <text:p text:style-name="al">2. Een goedkeurende beoordelingsverklaring met beperking;</text:p>
            <text:p text:style-name="al">3. Een afkeurende beoordelingsverklaring.</text:p>
            <text:p text:style-name="al">Als er sprake is van een verklaring zoals bedoeld bij punt 2 of 3 dient de subsidieaanvrager ook het accountantsrapport te overleggen.</text:p>
            <text:p text:style-name="al">
            <text:span text:style-name="nadrukondlijn">Lid 3</text:span>
          </text:p>
            <text:p text:style-name="al">Verder kunnen burgemeester en wethouders, overeenkomstig het derde lid, in een subsidieregeling afwijken van dit artikel. Dit om het mogelijk te maken in een  subsidieregeling afwijkende verantwoordingsmogelijkheden op te nemen die passen bij de betreffende subsidie.</text:p>
            <text:p text:style-name="al">
            <text:span text:style-name="nadrukondlijn">Lid 4</text:span>
          </text:p>
            <text:p text:style-name="al">Ingevolge het vierde lid kunnen burgemeester en wethouders bepalen dat het voor de verantwoording van de subsidie andere informatie en bewijzen vraagt dan gebruikelijk en uit hoofde van de gewone bedrijfsvoering van de subsidieontvanger al worden opgesteld. Bijvoorbeeld verslagen, die rechtspersonen uit hoofde van de wet al dienen op te stellen en die naar gelang van de hoedanigheid van de betreffende rechtspersoon verschillen. </text:p>
            <text:p text:style-name="al"/>
            <text:p text:style-name="al">
            <text:span text:style-name="nadrukvet">Artikel 18. Eindverantwoording subsidies vanaf € 100.000</text:span>
          </text:p>
            <text:p text:style-name="al">Bij subsidies van € 100.000,-- of meer wordt verantwoording gedaan op basis van de doeltreffendheid van de subsidie. Daarvoor is van belang of en in hoeverre de activiteiten zijn gerealiseerd en wat de gerealiseerde kosten en baten van de activiteiten zijn.</text:p>
            <text:p text:style-name="al">
            <text:span text:style-name="nadrukondlijn">Lid 2</text:span>
          </text:p>
            <text:p text:style-name="al">
            <text:span text:style-name="nadrukcur">sub a</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Om een goede vergelijking mogelijk te maken dient het verslag op dezelfde wijze te zijn ingericht als het destijds ingediende activiteitenplan. </text:p>
            <text:p text:style-name="al">
            <text:span text:style-name="nadrukcur">sub b</text:span>
          </text:p>
            <text:p text:style-name="al">Het financiële verslag of de jaarrekening moet inzicht bieden in de uitgaven en inkomsten die verbonden zijn aan de gesubsidieerde activiteiten. Dit moet duidelijk voor de gemeente apart te herleiden zijn (bijvoorbeeld bij activiteiten die door meerdere gemeenten worden gesubsidieerd). Voor de vergelijkbaarheid dient de financiële verantwoording op dezelfde wijze te zijn ingericht als de destijds ingediende begroting.</text:p>
            <text:p text:style-name="al">
            <text:span text:style-name="nadrukcur">sub c</text:span>
          </text:p>
            <text:p text:style-name="al">Bij de financiële verantwoording vragen burgemeester en wethouders een door een accountant opgestelde controleverklaring. Een controleverklaring is één van de drie typen accountantsverklaringen, te weten de zwaarste variant. De strekking van de controleverklaring (voor algemeen maatschappelijk verkeer of beperkte groep gebruikers) zegt veel over de getrouwheid van de verantwoording.</text:p>
            <text:p text:style-name="al">Er zijn verschillende controleverklaringen mogelijk:</text:p>
            <text:p text:style-name="al"/>
            <text:list text:style-name="id1-3-2-2-23-249">
              <text:list-item text:style-override="id1-3-2-2-23-249-1">
                <text:number>1.</text:number>
                <text:p text:style-name="al">een      goedkeurende verklaring;</text:p>
              </text:list-item>
              <text:list-item text:style-override="id1-3-2-2-23-249-2">
                <text:number>2.</text:number>
                <text:p text:style-name="al">een verklaring      met beperking;</text:p>
              </text:list-item>
              <text:list-item text:style-override="id1-3-2-2-23-249-3">
                <text:number>3.</text:number>
                <text:p text:style-name="al">een verklaring      van oordeelonthouding;</text:p>
              </text:list-item>
              <text:list-item text:style-override="id1-3-2-2-23-249-4">
                <text:number>4.</text:number>
                <text:p text:style-name="al">een afkeurende      verklaring.</text:p>
              </text:list-item>
            </text:list>
            <text:p text:style-name="al">Als er sprake is van een verklaring zoals bedoeld bij punt 2, 3 of 4 dient de subsidieaanvrager ook het accountantsrapport te overleggen.</text:p>
            <text:p text:style-name="al"> <text:span text:style-name="nadrukondlijn">id 3</text:span></text:p>
            <text:p text:style-name="al">Het derde lid biedt de basis om in een subsidieregeling af te wijken van dit artikel. Dit om het mogelijk te maken in een nadere regeling voor bepaalde subsidies afwijkende verantwoordingsmogelijkheden op te nemen die passen bij de betreffende subsidie.</text:p>
            <text:p text:style-name="al"/>
            <text:p text:style-name="al">
            <text:span text:style-name="nadrukondlijn">Lid 4</text:span>
          </text:p>
            <text:p text:style-name="al">Ingevolge het vierde lid kunnen burgemeester en wethouders bepalen dat het voor de verantwoording van de subsidie andere informatie en bewijzen vraagt dan gebruikelijk en uit hoofde van de gewone bedrijfsvoering van de subsidieontvanger al worden opgesteld. Bijvoorbeeld verslagen, die rechtspersonen uit hoofde van de wet al dienen op te stellen en die naar gelang van de hoedanigheid van de betreffende rechtspersoon verschillen. </text:p>
            <text:p text:style-name="al"/>
            <text:p text:style-name="al">
            <text:span text:style-name="nadrukvet">Artikel 19. Eindverantwoording bij meerdere subsidies</text:span>
          </text:p>
            <text:p text:style-name="al">Als een subsidieontvanger meerdere subsidies, bijvoorbeeld tot de grensbedragen, aanvraagt in hetzelfde kalenderjaar of reeds een kalender heeft ontvangen boven een bepaald grensbedrag kunnen burgemeester en wethouders besluiten hetzelfde of een hoger verantwoordingsregime te laten gelden voor al die subsidies. De subsidies worden dan gecumuleerd waardoor andere verantwoordingseisen van toepassing zijn. Burgemeester en wethouders nemen in de beschikking op dat mocht er nog een subsidie worden aangevraagd en verstrekt er een ander verantwoordingsregime kan gelden als dit de grensbedragen van artikel 16, 17 of 18 overschrijdt.</text:p>
            <text:p text:style-name="al"/>
            <text:p text:style-name="al">
            <text:span text:style-name="nadrukvet">Artikel 20. Subsidievaststelling</text:span>
          </text:p>
            <text:p text:style-name="al">
            <text:span text:style-name="nadrukondlijn">Lid 1</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biedt dan uitkomst. Een besluit tot verdaging is appellabel.</text:p>
            <text:p text:style-name="al">
            <text:span text:style-name="nadrukondlijn">Lid 2</text:span>
          </text:p>
            <text:p text:style-name="al">Dit tweede lid geeft burgemeester en wethouders de bevoegdheid om subsidieontvangers, als zij hun aanvraag tot subsidievaststelling niet tijdig (kunnen) indienen, in de gelegenheid te stellen alsnog binnen een hersteltermijn in te dienen. Mocht de subsidieontvanger alsnog niet binnen de herstelstermijn de aanvraag tot subsidievaststelling indienen dan gaan burgemeester en wethouders over tot ambtshalve vaststelling van de subsidie. Dit houdt in dat de subsidie wordt vastgesteld met de informatie die bekend is. Dit kan leiden tot lagere vaststelling van de subsidie (zelfs op € 0,00).</text:p>
            <text:p text:style-name="al"/>
            <text:p text:style-name="al">
            <text:span text:style-name="nadrukvet">Artikel 21. </text:span>
            <text:span text:style-name="nadrukvet">Periodiek verslag</text:span>
          </text:p>
            <text:p text:style-name="al">
            <text:span text:style-name="nadrukondlijn">Lid 1</text:span>
          </text:p>
            <text:p text:style-name="al">Burgemeester en wethouders zijn op basis van artikel 4:24 Awb verplicht ten minste eenmaal in de vijf jaar een verslag over de doeltreffendheid en de effecten van de subsidies in de praktijk te publiceren. Burgemeester en wethouders kiezen er met dit lid voor om een evaluatie naar de doeltreffendheid van subsidies te doen. Dit wordt zoveel mogelijk tegelijk gedaan bij het opstellen van nieuw beleid en niet door middel van aparte verslaglegging. Onderzoek naar de (maatschappelijke) effecten van individuele subsidies blijkt in de praktijk op dit moment nauwelijks mogelijk te zijn. </text:p>
            <text:p text:style-name="al">
            <text:span text:style-name="nadrukondlijn">Lid 2</text:span>
          </text:p>
            <text:p text:style-name="al">Daarnaast is in lid 2 opgenomen dat indien burgemeester en wethouders van mening zijn dat de kosten van de in lid 1 genoemde evaluatie onevenredig zijn in verhouding tot de verstrekte subsidies van evaluatie kan worden afgezien. De gemeenteraad wordt daar dan over geïnformeerd. </text:p>
            <text:p text:style-name="al"/>
            <text:p text:style-name="al">
            <text:span text:style-name="nadrukvet">Artikel 22.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23. Slotbepalingen</text:span>
          </text:p>
            <text:p text:style-name="al">Behoeft geen ver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827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lie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86</meta:user-defined>
    <meta:user-defined meta:name="OVERHEIDop.GmbID/DC.identifier">gmb-2016-182786</meta:user-defined>
    <meta:user-defined meta:name="OVERHEID.TaxonomieBeleidsagenda/OVERHEID.category">Bestuu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