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5-1-1">
      <style:table-column-properties style:rel-column-width="27*"/>
    </style:style>
    <style:style style:family="table-column" style:parent-style-name="colspec" style:name="id1-3-2-2-1-16-5-1-2">
      <style:table-column-properties style:rel-column-width="73*"/>
    </style:style>
    <style:style style:family="table-column" style:parent-style-name="colspec" style:name="id1-3-2-3-31-1-1">
      <style:table-column-properties/>
    </style:style>
    <style:style style:family="table-column" style:parent-style-name="colspec" style:name="id1-3-2-3-31-1-2">
      <style:table-column-properties/>
    </style:style>
    <style:style style:family="table-column" style:parent-style-name="colspec" style:name="id1-3-2-3-31-1-3">
      <style:table-column-properties/>
    </style:style>
    <style:style style:family="table-column" style:parent-style-name="colspec" style:name="id1-3-2-3-31-1-4">
      <style:table-column-properties/>
    </style:style>
  </office:automatic-styles>
  <office:body>
    <office:text>
      <text:p text:style-name="new_page_staatscourant"/>
      <text:p text:style-name="single-kop-titel">Gemeente Culemborg - Verordening op de heffing en invordering van parkeerbelasting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
              <text:p text:style-name="al">De Gemeenteraad van de gemeente Culemborg; </text:p>
              <text:p text:style-name="al">gelezen het voorstel van het college van burgemeester en wethouders nr. GEM 1633391/307;</text:p>
              <text:p text:style-name="al">gelet artikel 225, 234 en 235 van de Gemeentewet; </text:p>
              <text:p text:style-name="al">besluit vast te stellen de volgende verordening:</text:p>
              <text:p text:style-name="al">
              <text:span text:style-name="nadrukvet">“Verordening op de heffing en invordering van parkeerbelasting 2017”</text:span>
            </text:p>
              <text:p text:style-name="al">
              <text:span text:style-name="nadrukvet"/>
            </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parkeren: het gedurende een aaneengesloten periode doen of laten staan van een motorvoertuig, anders dan gedurende de tijd die nodig is voor en gebruikt wordt to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2">
                  <text:number>b.</text:number>
                  <text:p text:style-name="al">motorvoertuigen: hetgeen daaronder wordt verstaan in het RVV 1990 met inbegrip van brommobielen, zoals bedoeld in artikel 1 onder ia van het RVV 1990;</text:p>
                </text:list-item>
                <text:list-item text:style-override="id1-3-2-2-1-3-3-3">
                  <text:number>c.</text:number>
                  <text:p text:style-name="al">houder: degene op wiens naam het motorvoertuig ten tijde van het parkeren in het kentekenregister, bedoeld in de Wegenverkeerswet 1994, was ingeschreven; </text:p>
                </text:list-item>
                <text:list-item text:style-override="id1-3-2-2-1-3-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3-5">
                  <text:number>e.</text:number>
                  <text:p text:style-name="al">centrale computer: computer van het bedrijf waarmee de gemeente Culemborg een overeenkomst heeft gesloten, bestemd voor de registratie van parkeerbewegingen in het kader van het verlenen van diensten op het gebied van betaald parkeren met gebruik van een telefoon.</text:p>
                </text:list-item>
                <text:list-item text:style-override="id1-3-2-2-1-3-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arkeerbelasting worden de volgende belastingen geheven:</text:p>
              <text:list text:style-name="id1-3-2-2-1-4-3">
                <text:list-item text:style-override="id1-3-2-2-1-4-3-1">
                  <text:number>a.</text:number>
                  <text:p text:style-name="al">een belasting ter zake van het parkeren van een motorvoertuig op en bij, dan wel krachtens deze verordening in de daarin aangewezen gevallen door het college van burgemeester en wethouders te bepalen, plaats, tijdstip en wijze;</text:p>
                </text:list-item>
                <text:list-item text:style-override="id1-3-2-2-1-4-3-2">
                  <text:number>b.</text:number>
                  <text:p text:style-name="al">een belasting ter zake van een van gemeentewege verleende vergunning voor het parkeren van een motorvoertuig op de in die vergunning aangegeven plaats en wijze.</text:p>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1">
                  <text:number>1.</text:number>
                  <text:p text:style-name="al">De belasting bedoeld in artikel 2, onderdeel a, wordt geheven van degene die het motorvoertuig heeft geparkeerd.</text:p>
                </text:list-item>
                <text:list-item text:style-override="id1-3-2-2-1-5-2-2">
                  <text:number>2.</text:number>
                  <text:p text:style-name="al">Als degene die het motorvoertuig heeft geparkeerd, wordt mede aangemerkt:</text:p>
                  <text:list text:style-name="id1-3-2-2-1-5-2-2-3">
                    <text:list-item text:style-override="id1-3-2-2-1-5-2-2-3-1">
                      <text:number>a.</text:number>
                      <text:p text:style-name="al">degene die de belasting voldoet, dan wel te kennen geeft of heeft gegeven de belasting te willen voldoen;</text:p>
                    </text:list-item>
                    <text:list-item text:style-override="id1-3-2-2-1-5-2-2-3-2">
                      <text:number>b.</text:number>
                      <text:p text:style-name="al">zolang geen voldoening van de belasting genoemd in artikel 2, onderdeel a, heeft plaatsgevonden: de houder van het motorvoertuig, met dien verstande dat:</text:p>
                    </text:list-item>
                  </text:list>
                </text:list-item>
              </text:list>
              <text:p text:style-name="al">1<text:span text:style-name="sup">e</text:span>. 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p text:style-name="al">2<text:span text:style-name="sup">e</text:span>. als blijkt dat een ander in het kentekenregister had moeten staan ingeschreven, die ander wordt aangemerkt als degene die het motorvoertuig heeft geparkeerd.</text:p>
              <text:list text:style-name="id1-3-2-2-1-5-5">
                <text:list-item text:style-override="id1-3-2-2-1-5-5-1">
                  <text:number>3.</text:number>
                  <text:p text:style-name="al">De belasting bedoeld in artikel 2, onderdeel a, wordt niet geheven van degene die op de voet van het tweede lid, onderdeel b, van dit artikel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1-5-5-2">
                  <text:number>4.</text:number>
                  <text:p text:style-name="al">De belasting bedoeld in artikel 2, onderdeel b, wordt geheven van degene die de vergunning heeft aangevraagd.</text:p>
                </text:list-item>
              </text:list>
            </text:section>
            <text:section text:name="artikel_id1-3-2-2-1-6" text:style-name="artikel">
              <text:p text:style-name="artikel_kop_titel"><text:span text:style-name="artikel_kop_label">Artikel</text:span> <text:span text:style-name="artikel_kop_nr">4</text:span> Vrijstelling</text:p>
              <text:p text:style-name="al">De belasting wordt niet geheven ter zake van:</text:p>
              <text:list text:style-name="id1-3-2-2-1-6-3">
                <text:list-item text:style-override="id1-3-2-2-1-6-3-1">
                  <text:number>1.</text:number>
                  <text:p text:style-name="al">motorvoertuigen voorzien van een geldige Europese gehandicaptenparkeerkaart, mits deze parkeerkaart met de daartoe bestemde zijde op een van buitenaf duidelijk leesbare plaats direct achter de voorruit van het motorvoertuig is geplaatst;</text:p>
                </text:list-item>
                <text:list-item text:style-override="id1-3-2-2-1-6-3-2">
                  <text:number>2.</text:number>
                  <text:p text:style-name="al">motorvoertuigen van huisartsen en verloskundigen die visites maken, mits deze motorvoertuigen als zodanig herkenbaar zijn;</text:p>
                </text:list-item>
                <text:list-item text:style-override="id1-3-2-2-1-6-3-3">
                  <text:number>3.</text:number>
                  <text:p text:style-name="al">ambulances, motorvoertuigen van politie en brandweer voor zover deze motorvoertuigen voor het uitoefenen van de dienst worden gebruikt, mits deze motorvoertuigen als zodanig herkenbaar zijn;</text:p>
                </text:list-item>
              </text:list>
            </text:section>
            <text:section text:name="artikel_id1-3-2-2-1-7"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1-8" text:style-name="artikel">
              <text:p text:style-name="artikel_kop_titel"><text:span text:style-name="artikel_kop_label">Artikel</text:span> <text:span text:style-name="artikel_kop_nr">6</text:span> Ontstaan van de belastingschuld</text:p>
              <text:list text:style-name="id1-3-2-2-1-8-2">
                <text:list-item text:style-override="id1-3-2-2-1-8-2">
                  <text:number>1.</text:number>
                  <text:p text:style-name="al">De belasting bedoeld in artikel 2, onderdeel a, is verschuldigd bij de aanvang van het parkeren, tenzij het bij de aanvang van het parkeren in werking stellen van de parkeerapparatuur geschiedt door het inloggen op de centrale computer. </text:p>
                </text:list-item>
                <text:list-item text:style-override="id1-3-2-2-1-8-3">
                  <text:number>2.</text:number>
                  <text:p text:style-name="al">De belasting bedoeld in artikel 2, onderdeel b, is verschuldigd op het tijdstip waarop de vergunning wordt verleend.</text:p>
                </text:list-item>
              </text:list>
            </text:section>
            <text:section text:name="artikel_id1-3-2-2-1-9" text:style-name="artikel">
              <text:p text:style-name="artikel_kop_titel"><text:span text:style-name="artikel_kop_label">Artikel</text:span> <text:span text:style-name="artikel_kop_nr">7</text:span> Wijze van heffing</text:p>
              <text:list text:style-name="id1-3-2-2-1-9-2">
                <text:list-item text:style-override="id1-3-2-2-1-9-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1-9-3">
                  <text:number>2.</text:number>
                  <text:p text:style-name="al">De belasting bedoeld in artikel 2, onderdeel b, wordt geheven bij wege van voldoening op aangifte.</text:p>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De belasting bedoeld in artikel 2, onderdeel a, moet overeenkomstig de aangifte worden betaald bij de aanvang van het parkeren.</text:p>
                </text:list-item>
                <text:list-item text:style-override="id1-3-2-2-1-10-3">
                  <text:number>2.</text:number>
                  <text:p text:style-name="al">De belasting bedoeld in artikel 2, onderdeel b, moet overeenkomstig de aangifte worden betaald op het tijdstip waarop de vergunning wordt verleend.</text:p>
                </text:list-item>
                <text:list-item text:style-override="id1-3-2-2-1-10-4">
                  <text:number>3.</text:number>
                  <text:p text:style-name="al">Een naheffingsaanslag moet binnen de gestelde termijn worden betaald. </text:p>
                </text:list-item>
              </text:list>
            </text:section>
            <text:section text:name="artikel_id1-3-2-2-1-11" text:style-name="artikel">
              <text:p text:style-name="artikel_kop_titel"><text:span text:style-name="artikel_kop_label">Artikel</text:span> <text:span text:style-name="artikel_kop_nr">9</text:span> Ontheffing van parkeerbelasting</text:p>
              <text:list text:style-name="id1-3-2-2-1-11-2">
                <text:list-item text:style-override="id1-3-2-2-1-11-2">
                  <text:number>1.</text:number>
                  <text:p text:style-name="al">Ontheffing van parkeerbelasting wordt uitsluitend op schriftelijke aanvraag verleend.</text:p>
                </text:list-item>
                <text:list-item text:style-override="id1-3-2-2-1-11-3">
                  <text:number>2.</text:number>
                  <text:p text:style-name="al">Indien een vergunning wordt ingetrokken of vervalt, wordt op aanvraag ontheffing van parkeerbelasting verleend over de nog niet ingetrokken volle maanden waarop de vergunning betrekking heeft.</text:p>
                </text:list-item>
                <text:list-item text:style-override="id1-3-2-2-1-11-4">
                  <text:number>3.</text:number>
                  <text:p text:style-name="al">Indien als gevolg van maatregelen getroffen door of met instemming van het college van burgemeester en wethouders de vergunninghouder over een gedeelte van het tijdvak waarvoor de vergunning geldt, geen gebruik kan maken van de vergunning, wordt de ontheffing van parkeerbelasting verleend over het aantal volle maanden gedurende welke dat niet mogelijk is geweest.</text:p>
                </text:list-item>
                <text:list-item text:style-override="id1-3-2-2-1-11-5">
                  <text:number>4.</text:number>
                  <text:p text:style-name="al">Indien voor een motorvoertuig parkeerbelasting als genoemd in hoofdstuk 2 van de bij deze verordening behorende tarieventabel naar een jaartarief is geheven en aannemelijk is dat niet of slechts gedurende een gedeelte van de desbetreffende periode van de parkeermogelijkheid gebruik kan worden gemaakt, wordt op aanvraag ontheffing van parkeerbelasting verleend. Het bedrag van de ontheffing wordt berekend door bij het jaartarief het aantal verstreken en aangevangen maanden tegen het maandtarief daarop in mindering te brengen.</text:p>
                </text:list-item>
                <text:list-item text:style-override="id1-3-2-2-1-11-6">
                  <text:number>5.</text:number>
                  <text:p text:style-name="al">Ontheffing van parkeerbelasting wordt niet verleend indien het bedrag daarvan minder zou bedragen dan 2 maal 1/12 deel van het voor de betreffende vergunning geldende jaarbedrag.</text:p>
                </text:list-item>
              </text:list>
            </text:section>
            <text:section text:name="artikel_id1-3-2-2-1-12"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3"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61,00.</text:p>
            </text:section>
            <text:section text:name="artikel_id1-3-2-2-1-14"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15"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16" text:style-name="artikel">
              <text:p text:style-name="artikel_kop_titel"><text:span text:style-name="artikel_kop_label">Artikel</text:span> <text:span text:style-name="artikel_kop_nr">14</text:span> Inwerkingtreding en citeertitel</text:p>
              <text:list text:style-name="id1-3-2-2-1-16-2">
                <text:list-item text:style-override="id1-3-2-2-1-16-2-1">
                  <text:number>1.</text:number>
                  <text:p text:style-name="al">De “Verordening parkeerbelastingen 2016” vastgesteld op 10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6-2-2">
                  <text:number>2.</text:number>
                  <text:p text:style-name="al">Deze verordening treedt in werking met ingang van 1 januari 2017 maar niet eerder dan de eerste dag van de maand na de datum van bekendmaking.</text:p>
                </text:list-item>
                <text:list-item text:style-override="id1-3-2-2-1-16-2-3">
                  <text:number>3.</text:number>
                  <text:p text:style-name="al">De datum van ingang van de heffing is 1 januari 2017.</text:p>
                </text:list-item>
                <text:list-item text:style-override="id1-3-2-2-1-16-2-4">
                  <text:number>4.</text:number>
                  <text:p text:style-name="al">Deze verordening kan worden aangehaald als “Verordening parkeerbelasting 2017”.</text:p>
                </text:list-item>
              </text:list>
              <text:p text:style-name="al"/>
              <text:p text:style-name="al"/>
              <text:section text:name="table_id1-3-2-2-1-16-5" text:style-name="table">
                <text:p text:style-name="table_top"/>
                <table:table table:style-name="tgroup">
                  <table:table-column table:style-name="id1-3-2-2-1-16-5-1-1"/>
                  <table:table-column table:style-name="id1-3-2-2-1-16-5-1-2"/>
                  <table:table-row table:style-name="row">
                    <table:table-cell table:style-name="entry" table:number-rows-spanned="1" table:number-columns-spanned="2">
                      <text:p text:style-name="table_al">Aldus besloten in de vergadering van de Raad, </text:p>
                      <text:p text:style-name="table_al">gehouden op 15 december 2016</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van Belzen</text:p>
                    </table:table-cell>
                    <table:table-cell table:style-name="entry" table:number-rows-spanned="1" table:number-columns-spanned="1">
                      <text:p text:style-name="table_al"> C.J.G.M. de Vet </text:p>
                    </table:table-cell>
                  </table:table-row>
                </table:table>
                <text:p text:style-name="table_bottom"/>
              </text:section>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Tarieventabel behorend bij de Verordening parkeerbelasting 2017</text:span> </text:p>
          <text:p text:style-name="al"/>
          <text:p text:style-name="al">Het tarief voor het parkeren bij parkeerapparatuur als bedoeld in artikel 2, onderdeel a, van de Verordening parkeerbelasting 2017 bedraagt </text:p>
          <text:p text:style-name="al"/>
          <text:p text:style-name="al">- € 0,10 per tijdseenheid van 8,5 minuten voor het parkeren op de Lange Meent;</text:p>
          <text:p text:style-name="al"/>
          <text:p text:style-name="al">- € 0,10 per tijdseenheid van 6 minuten voor het parkeren op Het Jach, Buitenmolenstraat, het Hof, Jodenkerkstraat, Abdij, Sint Janskerkhof, Sint Janskerkstraat, Kapelhof, Mariahof, Prijssestraat, Het Voorburg en Zandstraat voor de eerste 3 uren parkeren; </text:p>
          <text:p text:style-name="al"/>
          <text:p text:style-name="al">- € 0,10 per tijdseenheid van 5,0 minuten voor het parkeren op Het Jach, Buitenmolenstraat, Het Hof, Kapelhof, Prijssestraat, Het Voorburg en Zandstraat, voor het 4<text:span text:style-name="sup">e</text:span> en volgende uren parkeren. </text:p>
          <text:p text:style-name="al"/>
          <text:p text:style-name="al">Het tarief voor een parkeervergunning als bedoeld in artikel 2, onderdeel b, bedraagt voor:</text:p>
          <text:p text:style-name="al"/>
          <text:p text:style-name="al">- een parkeervergunning verleend voor één kenteken, per jaar € 51,65 </text:p>
          <text:p text:style-name="al"/>
          <text:p text:style-name="al">- een parkeervergunning verleend voor één kenteken (tweede bewoners vergunning, per jaar €  72,95</text:p>
          <text:p text:style-name="al"/>
          <text:p text:style-name="al">- een parkeervergunning verleend voor meer kentekens, per jaar € 407,25 </text:p>
          <text:p text:style-name="al"/>
          <text:p text:style-name="al">- een parkeervergunning verleend voor meer kentekens, per maand €  67,90 </text:p>
          <text:p text:style-name="al"/>
          <text:p text:style-name="al">- een parkeervergunning verleend voor één kenteken, locatie gebonden per maand €  37,55 </text:p>
          <text:p text:style-name="al"/>
          <text:p text:style-name="al">- Voor een vergunning geldig voor een aaneengesloten periode (dagkaart), uiterlijk tot 09.00 uur op de dag volgend op datum die is vermeld op de vergunning, behoudens de terreinen Lange Meent en Mariahof (uitsluitend voorverkoop via Stadstoezicht) € 9,00 </text:p>
          <text:p text:style-name="al"/>
          <text:p text:style-name="al">- Voor een vergunning met een parkeerduur van een aaneengesloten periode (dagkaart) uiterlijk geldig tot het einde van de periode waarvoor de parkeerbelasting verschuldigd is op de dag van afgifte, op één van de volgende parkeervoorzieningen:</text:p>
          <text:p text:style-name="al">Abdij, Sint Janskerkhof, Lange Meent en Mariahof (uitsluitend verkoop door middel van het inwerking stellen van de parkeerapparatuur) €  2,00 </text:p>
          <text:p text:style-name="al"/>
          <text:p text:style-name="al">- Voor een dagdeelvergunning voor bewoners van de vergunninghoudersgebieden per dagdeel €  0,90 </text:p>
          <text:p text:style-name="al"/>
          <text:p text:style-name="al"/>
          <text:section text:name="table_id1-3-2-3-31" text:style-name="table">
            <text:p text:style-name="table_top"/>
            <table:table table:style-name="tgroup">
              <table:table-column table:style-name="id1-3-2-3-31-1-1"/>
              <table:table-column table:style-name="id1-3-2-3-31-1-2"/>
              <table:table-column table:style-name="id1-3-2-3-31-1-3"/>
              <table:table-column table:style-name="id1-3-2-3-31-1-4"/>
              <table:table-row table:style-name="row">
                <table:table-cell table:style-name="entry" table:number-rows-spanned="1" table:number-columns-spanned="1">
                  <text:p text:style-name="table_al">Behorende bij het raadsbesluit van 15 december 2016, nr 18</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 van Belzen</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Nr. 18278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8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8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lemborg - Verordening op de heffing en invordering van parkeer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785</meta:user-defined>
    <meta:user-defined meta:name="OVERHEIDop.GmbID/DC.identifier">gmb-2016-182785</meta:user-defined>
    <meta:user-defined meta:name="OVERHEID.TaxonomieBeleidsagenda/OVERHEID.category">Financiën | Organisatie en beleid</meta:user-defined>
    <meta:user-defined meta:name="OVERHEID.Gemeente/DC.spatial">Culemborg</meta:user-defined>
    <meta:user-defined meta:name="DC.source">art. 225 lid 1 Gemw;1.0:c:BWBR0005416&amp;artikel=225&amp;lid=1&amp;g=2016-07-01</meta:user-defined>
    <meta:user-defined meta:name="DC.source">art. 225 lid 2 Gemw;1.0:c:BWBR0005416&amp;artikel=225&amp;lid=2&amp;g=2016-07-01</meta:user-defined>
    <meta:user-defined meta:name="DC.source">art. 225 lid 3 Gemw;1.0:c:BWBR0005416&amp;artikel=225&amp;lid=3&amp;g=2016-07-01</meta:user-defined>
    <meta:user-defined meta:name="DC.source">art. 225 lid 4 Gemw;1.0:c:BWBR0005416&amp;artikel=225&amp;lid=4&amp;g=2016-07-01</meta:user-defined>
    <meta:user-defined meta:name="DC.source">art. 225 lid 5 Gemw;1.0:c:BWBR0005416&amp;artikel=225&amp;lid=5&amp;g=2016-07-01</meta:user-defined>
    <meta:user-defined meta:name="DC.source">art. 234 lid 1 Gemw;1.0:c:BWBR0005416&amp;artikel=234&amp;lid=1&amp;g=2016-07-01</meta:user-defined>
    <meta:user-defined meta:name="DC.source">art. 234 lid 2 Gemw;1.0:c:BWBR0005416&amp;artikel=234&amp;lid=2&amp;g=2016-07-01</meta:user-defined>
    <meta:user-defined meta:name="DC.source">art. 234 lid 3 Gemw;1.0:c:BWBR0005416&amp;artikel=234&amp;lid=3&amp;g=2016-07-01</meta:user-defined>
    <meta:user-defined meta:name="DC.source">art. 234 lid 4 Gemw;1.0:c:BWBR0005416&amp;artikel=234&amp;lid=4&amp;g=2016-07-01</meta:user-defined>
    <meta:user-defined meta:name="DC.source">art. 234 lid 5 Gemw;1.0:c:BWBR0005416&amp;artikel=234&amp;lid=5&amp;g=2016-07-01</meta:user-defined>
    <meta:user-defined meta:name="DC.source">art. 234 lid 6 Gemw;1.0:c:BWBR0005416&amp;artikel=234&amp;lid=6&amp;g=2016-07-01</meta:user-defined>
    <meta:user-defined meta:name="DC.source">art. 234 lid 7 Gemw;1.0:c:BWBR0005416&amp;artikel=234&amp;lid=7&amp;g=2016-07-01</meta:user-defined>
    <meta:user-defined meta:name="DC.source">art. 234 lid 8 Gemw;1.0:c:BWBR0005416&amp;artikel=234&amp;lid=8&amp;g=2016-07-01</meta:user-defined>
    <meta:user-defined meta:name="DC.source">art. 235 lid 1 Gemw;1.0:c:BWBR0005416&amp;artikel=235&amp;lid=1&amp;g=2016-07-01</meta:user-defined>
    <meta:user-defined meta:name="DC.source">art. 235 lid 2 Gemw;1.0:c:BWBR0005416&amp;artikel=235&amp;lid=2&amp;g=2016-07-01</meta:user-defined>
    <meta:user-defined meta:name="DC.source">art. 235 lid 3 Gemw;1.0:c:BWBR0005416&amp;artikel=235&amp;lid=3&amp;g=2016-07-01</meta:user-defined>
    <meta:user-defined meta:name="DC.source">art. 235 lid 4 Gemw;1.0:c:BWBR0005416&amp;artikel=235&amp;lid=4&amp;g=2016-07-01</meta:user-defined>
    <meta:user-defined meta:name="DC.source">art. 235 lid 5 Gemw;1.0:c:BWBR0005416&amp;artikel=235&amp;lid=5&amp;g=2016-07-01</meta:user-defined>
    <meta:user-defined meta:name="DC.source">art. 235 lid 6 Gemw;1.0:c:BWBR0005416&amp;artikel=235&amp;lid=6&amp;g=2016-07-01</meta:user-defined>
    <meta:user-defined meta:name="DC.source">art. 235 lid 7 Gemw;1.0:c:BWBR0005416&amp;artikel=235&amp;lid=7&amp;g=2016-07-01</meta:user-defined>
    <meta:user-defined meta:name="DC.source">art. 235 lid 8 Gemw;1.0:c:BWBR0005416&amp;artikel=235&amp;lid=8&amp;g=2016-07-01</meta:user-defined>
    <meta:user-defined meta:name="DC.source">art. 235 lid 9 Gemw;1.0:c:BWBR0005416&amp;artikel=235&amp;lid=9&amp;g=2016-07-01</meta:user-defined>
    <meta:user-defined meta:name="DC.source">art. 235 lid 10 Gemw;1.0:c:BWBR0005416&amp;artikel=235&amp;lid=10&amp;g=2016-07-01</meta:user-defined>
    <meta:user-defined meta:name="DC.source">art. 235 lid 11 Gemw;1.0:c:BWBR0005416&amp;artikel=235&amp;lid=11&amp;g=2016-07-01</meta:user-defined>
    <meta:user-defined meta:name="DC.source">art. 235 lid 12 Gemw;1.0:c:BWBR0005416&amp;artikel=235&amp;lid=12&amp;g=2016-07-01</meta:user-defined>
    <meta:user-defined meta:name="DC.source">art. 235 lid 13 Gemw;1.0:c:BWBR0005416&amp;artikel=235&amp;lid=13&amp;g=2016-07-01</meta:user-defined>
    <meta:user-defined meta:name="DC.source">art. 235 lid 14 Gemw;1.0:c:BWBR0005416&amp;artikel=235&amp;lid=14&amp;g=2016-07-01</meta:user-defined>
    <meta:user-defined meta:name="DC.source">art. 235 lid 15 Gemw;1.0:c:BWBR0005416&amp;artikel=235&amp;lid=15&amp;g=2016-07-01</meta:user-defined>
    <meta:user-defined meta:name="DC.source">art. 235 lid 16 Gemw;1.0:c:BWBR0005416&amp;artikel=235&amp;lid=16&amp;g=2016-07-01</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versieInformatie"/>
  </office:meta>
</office:document-meta>
</file>