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Nota Snippergroenbeleid 2013</text:p>
      <text:section text:name="regeling_id1-3-2" text:style-name="regeling">
        <text:section text:name="aanhef_id1-3-2-1" text:style-name="aanhef">
          <text:section text:name="preambule_id1-3-2-1-1" text:style-name="preambule">
            <text:p text:style-name="al">Gemeente Oegstgeest</text:p>
            <text:p text:style-name="al">Afdeling Volkshuisvesting, Ruimtelijke Ordening en Milieu</text:p>
            <text:p text:style-name="al">Team Vastgoed, Grondzaken en Economie</text:p>
            <text:p text:style-name="al">Oktober 2013</text:p>
            <text:p text:style-name="al">DMS nr: 13.07186</text:p>
            <text:p text:style-name="al"/>
          </text:section>
        </text:section>
        <text:section text:name="regeling-tekst_id1-3-2-2" text:style-name="regeling-tekst">
          <text:section text:name="artikel_id1-3-2-2-1" text:style-name="artikel">
            <text:p text:style-name="artikel_kop_titel"><text:span text:style-name="artikel_kop_label">Geschiedenis </text:span> </text:p>
            <text:p text:style-name="al">In 1982 zijn verkoopregels vastgelegd waaraan verzoeken om aankoop van gemeentegronden werden getoetst. </text:p>
            <text:p text:style-name="al">In 1991 zijn door de gemeenteraad de “richtlijnen bij verkoop strookjes openbaar groen aan particulieren” vastgesteld. In 1995 zijn door de raad nadere criteria benoemd omtrent het beleid m.b.t. de verkoop/verhuur van snippergroen. Tevens is afgesproken dat de nota regelmatig zou worden geëvalueerd.</text:p>
            <text:p text:style-name="al">In 1998 heeft de raad vervolgens een evaluatienota vastgesteld, waarin een aantal aanscherpingen van begrippen en omstandigheden zijn doorgevoerd. </text:p>
            <text:p text:style-name="al">Uiteindelijk heeft dit in 2002 geleid tot de het vaststellen van de eerste nota Snippergroenbeleid. </text:p>
            <text:p text:style-name="al">Naar aanleiding van de in november 2004 geuite wens van de gemeenteraad om een actiever snippergroenbeleid te voeren met het oog op de bijdrage van dit beleid aan een gezonde financiële positie van de gemeente heeft in 2005 opnieuw een aanpassing van de nota plaatsgevonden.</text:p>
            <text:p text:style-name="al">Voor u ligt de opnieuw geëvalueerde nota, welke in grote lijnen gelijk is gebleven, maar op een aantal punten is aangepast naar aanleiding van de gangbare praktijk.</text:p>
          </text:section>
          <text:section text:name="artikel_id1-3-2-2-2" text:style-name="artikel">
            <text:p text:style-name="artikel_kop_titel"><text:span text:style-name="artikel_kop_label">Doel</text:span> <text:span text:style-name="artikel_kop_nr"/> <text:span text:style-name="artikel_kop_label"/> </text:p>
            <text:p text:style-name="al">Het Snippergroenbeleid heeft als doel:</text:p>
            <text:list text:style-name="id1-3-2-2-2-3">
              <text:list-item text:style-override="id1-3-2-2-2-3-1">
                <text:number>1.</text:number>
                <text:p text:style-name="al">inwoners      waar mogelijk tegemoet te komen in hun wens om een strook groen van de      gemeente te kopen,</text:p>
              </text:list-item>
              <text:list-item text:style-override="id1-3-2-2-2-3-2">
                <text:number>2.</text:number>
                <text:p text:style-name="al">uit      te sluiten dat groen met een belangrijke openbare functie, zoals deze zijn      benoemd in de onlangs vastgestelde nota Groenbeleid 2011-2015 (Groenvisie)      en het Uitvoeringplan groen 2012-2015, wordt verkocht en</text:p>
              </text:list-item>
              <text:list-item text:style-override="id1-3-2-2-2-3-3">
                <text:number>3.</text:number>
                <text:p text:style-name="al">een positieve      bijdrage te leveren aan de financiële situatie van de gemeente. </text:p>
              </text:list-item>
            </text:list>
          </text:section>
          <text:section text:name="artikel_id1-3-2-2-3" text:style-name="artikel">
            <text:p text:style-name="artikel_kop_titel"><text:span text:style-name="artikel_kop_nr">1.  </text:span> Algemene uitgangspunten </text:p>
            <text:p text:style-name="al">1.1 Functie gemeentelijk groen</text:p>
            <text:p text:style-name="al">Oegstgeest heeft in de meeste buurten ruime gemeentelijke groenvoorzieningen. De meeste woonwijken zijn ruim van opzet waarbij het gemeentelijk groen meer is dan de opvulling van restruimte. Het groen in de wijk is van groot belang, omdat  dit het groen is waar de burger dagelijks bij betrokken is. Gemeentelijk groen heeft een maatschappelijke waarde. Naast een ecologische functie rondom bebouwing heeft het groen ook andere functies. Wonen vraagt in de directe omgeving om groen als verblijfs- en speelruimte. Groen heeft dan een recreatieve betekenis. Maar groen heeft ook een educatieve en esthetische functie.</text:p>
            <text:p text:style-name="al">Groen met een belangrijke openbare functie en groen als onderdeel van de hoofdgroenstructuur, zoals beschreven in de Groenvisie en uitvoeringsplan 2011-2015 en in paragraaf 2.4.  van deze nota wordt niet verkocht. Voor het overige gemeentelijk groen kan de gemeente besluiten tot verkoop over te gaan, waarbij onder vermelde “toetsingscriteria” als uitgangspunt zullen dienen.</text:p>
            <text:p text:style-name="al"/>
            <text:p text:style-name="al">1.2 Definitie snippergroen</text:p>
            <text:p text:style-name="al">Onder snippergroen wordt verstaan een perceel grond dat:</text:p>
            <text:list text:style-name="id1-3-2-2-3-8">
              <text:list-item text:style-override="id1-3-2-2-3-8-1">
                <text:number>1.</text:number>
                <text:p text:style-name="al">op      grond van het vigerende (en het eventueel in voorbereiding zijnde)      bestemmingsplan de bestemming ‘openbaar groen’ of een gelijkwaardige (openbare)      groenbestemming heeft;</text:p>
              </text:list-item>
              <text:list-item text:style-override="id1-3-2-2-3-8-2">
                <text:number>2.</text:number>
                <text:p text:style-name="al">grenst      aan een perceel waarop zich één of meer woningen bevinden, en</text:p>
              </text:list-item>
              <text:list-item text:style-override="id1-3-2-2-3-8-3">
                <text:number>3.</text:number>
                <text:p text:style-name="al">niet      groter is dan 100 m<text:span text:style-name="sup">2</text:span>. Er kunnen evenwel uitzonderingsgevallen      ontstaan, waardoor het wenselijk is om de maximale oppervlakte van 100 m²      te overschrijden, bijvoorbeeld als het restant van het gemeentelijk groen      niet meer functioneel kan worden onderhouden of ligt tussen de (toekomstig)      privétuin en een andere bestemming (openbaar of privé).</text:p>
              </text:list-item>
            </text:list>
            <text:p text:style-name="al"/>
            <text:p text:style-name="al">1.3 Voorwaarden voor verhuur</text:p>
            <text:p text:style-name="al">Verhuur van snippergroen is relatief arbeidsintensief. Om deze reden wordt snippergroen in principe niet verhuurd, maar verkocht. Slechts indien het gebruik van snippergroen naar verwachting op afzienbare termijn beëindigd dient te worden in verband met toekomstige ruimtelijke ontwikkelingen, kan worden overgegaan tot verhuur. </text:p>
            <text:p text:style-name="al">Het hebben van gebouwen op het gehuurde perceel snippergroen is niet toegestaan. Door de gemeente kunnen in de huurovereenkomst aanvullende voorwaarden voor verhuur worden opgenomen. </text:p>
            <text:p text:style-name="al"/>
            <text:p text:style-name="al">1.4 Voorwaarden voor verkoop</text:p>
            <text:p text:style-name="al">Snippergroen wordt alleen verkocht aan de eigenaar van een aangrenzend perceel, omdat het ongewenst is dat versnippering van eigendom optreedt in verband met eventuele toekomstige ruimtelijke ontwikkelingen. (Zie ook artikel 2.3).</text:p>
            <text:p text:style-name="al"/>
            <text:p text:style-name="al">1.5 Prijs van snippergroen en het bestemmingsplan</text:p>
            <text:p text:style-name="al">Het toegestane gebruik op grond van het bestemmingsplan en algemene economische ontwikkelingen zijn bepalend voor de snippergroenprijs. Deze prijs wordt periodiek aangepast, middels de nota Grondprijzen. Onderhandelen over deze prijs is niet mogelijk. </text:p>
            <text:p text:style-name="al"> A. Vergunningplichtige gebouwen/bouwwerken niet toegestaan: snippergroenprijs</text:p>
            <text:p text:style-name="al">De bestemming van een perceel snippergroen wijzigt niet na verkoop. Over het algemeen mag het perceel na de verkoop ingericht worden als privé-tuin. Het oprichten van niet-vergunningplichtige bouwwerken (zoals een schutting) is over het algemeen toegestaan. </text:p>
            <text:p text:style-name="al"> B. Vergunningplichtige gebouwen/bouwwerken wel toegestaan: prijs op basis van taxatie</text:p>
            <text:p text:style-name="al">Als op grond van de huidige bestemming of op grond van een in het bestemmingsplan opgenomen bevoegdheid om de huidige bestemming te wijzigen, de oprichting van vergunningplichtige bouwwerken (in de toekomst) is toegestaan, dan wordt de grond niet verkocht voor de vaste snippergroenprijs, maar voor de waarde in het vrije economische verkeer. Op basis van een in opdracht van de gemeente uitgevoerde taxatie zal aan de koper een prijsvoorstel worden gedaan. De kosten voor het uitvoeren van een taxatie komen voor rekening van de koper. Concreet kan het hier gaan over gevallen, waarbij op het aan te kopen perceel een bouwtitel ontstaat of indien er door de aankoop elders op het reeds in eigendom van de koper zijnde perceel een bouwmogelijkheid ontstaat. Het betreft hier mogelijke uitbreidingen van de bestaande woning of het plaatsen van/vergroten van bijgebouwen. </text:p>
            <text:p text:style-name="al"> </text:p>
            <text:p text:style-name="al">Indien op enig moment blijkt dat er, om welke reden dan ook, alsnog extra bebouwings-mogelijkheden ontstaan als gevolg van de aankoop van snippergroen, dient bij het gebruikmaken van een bouwtitel een suppletie op de (overeengekomen) snippergroenprijs te worden voldaan tot de dan geldende koopprijs voor bouwgrond. Deze verplichting zal worden opgenomen in de koopovereenkomst.</text:p>
          </text:section>
          <text:section text:name="artikel_id1-3-2-2-4" text:style-name="artikel">
            <text:p text:style-name="artikel_kop_titel"><text:span text:style-name="artikel_kop_nr">2.  </text:span> Toetsingscriteria</text:p>
            <text:p text:style-name="al">Een aanvraag wordt geïnventariseerd en getoetst aan gemeentelijke belangen en beleidsterreinen. De toetsing heeft als doel te voorkómen dat de verkoop van snippergroen de (toekomstige) kwaliteit van de omgeving verstoort. Hieronder volgt een opsomming van veel voorkomende aspecten. Deze opsomming is niet limitatief. De gemeente is bevoegd om aanvullende redenen aan te voeren om snippergroen niet te verkopen (of te verhuren). De hieronder omschreven toetsingscriteria zijn toegespitst op verkoop, maar gaan ook op voor verhuur. Toetsingscriteria zijn:</text:p>
            <text:p text:style-name="al">2.1 Toekomstige ruimtelijke ontwikkelingen en strategisch grondbezit</text:p>
            <text:p text:style-name="al">Indien de gemeente verwacht dat zij in verband met toekomstige (ruimtelijke) ontwikkelingen belang heeft bij het in eigendom hebben van bepaalde percelen, dan worden deze percelen niet verkocht. </text:p>
            <text:p text:style-name="al"/>
            <text:p text:style-name="al">2.2 Versnippering van het onderhoud van de openbare ruimte en van de eigendomssituatie </text:p>
            <text:p text:style-name="al">Versnippering van onderhoud en van gemeentelijk eigendomssituatie is ongewenst. Verkoop mag niet ten koste gaan van het efficiënt beheren en onderhouden van groen. Het eventueel resterende gemeentelijk groen dient in verband hiermee een bepaalde minimale breedte en omvang te behouden, afhankelijk van de specifieke onderhoudssituatie. Hetzelfde geldt voor de verkoop van (delen) van sloten: Verkoop van (delen) van een watergang vindt niet plaats als de waterhuishoudkundige functie hierdoor wordt aangetast en/of het onderhoud hierdoor wordt belemmerd. </text:p>
            <text:p text:style-name="al"> </text:p>
            <text:p text:style-name="al">Verkoop van snippergroen mag bijvoorbeeld niet tot verspringende erfgrenzen leiden als hierdoor het onderhoud van gemeentelijk groen omslachtiger wordt. Een oplossing kan zijn dat alle eigenaren van een huizenblok gezamenlijk een aankoopverzoek indienen. </text:p>
            <text:p text:style-name="al">In het geval één of meerdere eigenaren hier van af ziet/zien zal overwogen kunnen worden dat het groen evenredig verdeeld worden tussen overige gegadigden of in geheel aan één gegadigde worden verkocht. In deze afweging zal het belang van de niet-kopende bewoner(s) nadrukkelijk worden beschermd, door bijvoorbeeld bindende afspraken te maken over de inrichting en het gebruik van het perceel en het recht van de niet-koper om ten alle tijden de grond alsnog te kunnen verwerven van de nieuwe eigenaar. </text:p>
            <text:p text:style-name="al">Bewoners van een huizenblok kunnen alleen gelijktijdig een aangrenzende groenstrook overnemen. </text:p>
            <text:p text:style-name="al"> </text:p>
            <text:p text:style-name="al">Verkoop van groen mag geen recht van overpad of andere reeds gevestigde beperkte zakelijke rechten schenden. </text:p>
            <text:p text:style-name="al"/>
            <text:p text:style-name="al">2.3 Andere gegadigden</text:p>
            <text:p text:style-name="al">Indien een aanvraag is ontvangen en het betreffende perceel snippergroen is zodanig gelegen dat toedeling van dit perceel logischerwijze ook aan andere aangrenzende percelen zou kunnen plaats vinden, dan wordt de eigenaren van deze overige aangrenzende percelen gevraagd of zij interesse hebben in aankoop van een deel van dit perceel snippergroen. Zij worden dan in de gelegenheid gesteld een evenredig deel van het perceel snippergroen aan te kopen. In het geval één of meerdere eigenaren hier van af ziet kan het groen evenredig verdeeld worden tussen overige gegadigden of in zijn geheel aan één gegadigde worden verkocht. </text:p>
            <text:p text:style-name="al"/>
            <text:p text:style-name="al">2.4 Groenstructuur</text:p>
            <text:p text:style-name="al">De gemeente Oegstgeest kenmerkt zich als een groen dorp. Beleidsaspecten hiervan zijn neergelegd in onder andere het Groenbeleidsplan of in een beeldkwaliteitsplan van een wijk. Met het oog op onder andere het behoud van recreatieve waarden van gemeentelijk groen, esthetische groencontouren en de verkeersgeleidende functie van groen, wordt, afhankelijk van de specifieke locatie, snippergroen niet verkocht. Concreet kan het bijvoorbeeld gaan om:</text:p>
            <text:list text:style-name="id1-3-2-2-4-20">
              <text:list-item text:style-override="id1-3-2-2-4-20-1">
                <text:number>1.</text:number>
                <text:p text:style-name="al">Groen      langs oevers, dijken en waterverbindingen: groen dat aan doorgaande      waterverbindingen en oeverwater grenst, wordt als beeldbepalend      gekwalificeerd en wordt niet verkocht, omdat het groene karakter hiervan      gewaarborgd dient te worden. Inzake gemeentelijk groen dat grenst aan een      sloot die geen doorgaande waterverbinding is, is het ter beoordeling van      de gemeente of het hier beeldbepalend groen betreft of dat het verkocht      kan worden;</text:p>
              </text:list-item>
              <text:list-item text:style-override="id1-3-2-2-4-20-2">
                <text:number>2.</text:number>
                <text:p text:style-name="al">Wijken      en buurtjes die zich kenmerken door groene geleiding/begrenzing van      openbaar terrein en/of waarvan het groen een verbindingsstructuur vormt      met andere groenzones. De oprichting van gebouwen of overige bouwwerken      (bijvoorbeeld schuttingen) op het te verkopen snippergroen is in dat geval      ongewenst. Groen dat wordt verkocht kent vaak op grond van het      bestemmingsplan de mogelijkheid om niet-vergunningplichtige bouwwerken op      te richten. Een schutting is hier een voorbeeld van. De gemeente besluit      bij een dergelijke situatie om niet te verkopen; </text:p>
              </text:list-item>
              <text:list-item text:style-override="id1-3-2-2-4-20-3">
                <text:number>3.</text:number>
                <text:p text:style-name="al">Groen      dat onderdeel uitmaakt van de stedenbouwkundige kwaliteit;</text:p>
              </text:list-item>
              <text:list-item text:style-override="id1-3-2-2-4-20-4">
                <text:number>4.</text:number>
                <text:p text:style-name="al">Andere      vormen van beeldbepalend groen, bijvoorbeeld de aanwezigheid van      monumentale bomen. </text:p>
              </text:list-item>
            </text:list>
            <text:p text:style-name="al"/>
            <text:p text:style-name="al">2.5 Verkeerssituatie</text:p>
            <text:p text:style-name="al">In relatie tot de verkeerssituatie geldt het volgende voor de verkoop van snippergroen:</text:p>
            <text:list text:style-name="id1-3-2-2-4-24">
              <text:list-item text:style-override="id1-3-2-2-4-24-1">
                <text:number>1.</text:number>
                <text:p text:style-name="al">Verkeersverbindingen: Snippergroen wordt      niet verkocht als      dit ten koste gaat van infrastructuur die aangelegd is ten behoeve      voertuigen en/of voetgangers. </text:p>
              </text:list-item>
              <text:list-item text:style-override="id1-3-2-2-4-24-2">
                <text:number>2.</text:number>
                <text:p text:style-name="al">Toekomstige      uitbreiding van de infrastructuur: Snippergroen wordt niet verkocht als de grond aangewend kan      worden tot uitbreiding van de aanwezige verkeersinfrastructuur of      realiseren van toekomstige infrastructuur en er een reële verwachting is      dat dit binnen 10 jaar noodzakelijk zal kunnen zijn.</text:p>
              </text:list-item>
              <text:list-item text:style-override="id1-3-2-2-4-24-3">
                <text:number>3.</text:number>
                <text:p text:style-name="al">Parkeren: In die situaties dat er sprake      is van een hoge parkeerdruk wordt snippergroen niet verkocht als de ruimte      aangewend kan worden voor het realiseren van parkeerplaatsen.</text:p>
              </text:list-item>
              <text:list-item text:style-override="id1-3-2-2-4-24-4">
                <text:number>4.</text:number>
                <text:p text:style-name="al">Verkeersveiligheid: Snippergroen wordt      niet verkocht als hierdoor de verkeersveiligheid in gevaar kan komt.</text:p>
                <text:p text:style-name="al"/>
              </text:list-item>
            </text:list>
            <text:p text:style-name="al">2.6 Sociale Veiligheid</text:p>
            <text:p text:style-name="al">Snippergroen wordt niet verkocht als hierdoor naar mening van de gemeente de veiligheid of het algemene gevoel van veiligheid wordt aangetast. Te denken valt aan ongewenste versmalling van straatprofielen, plaatsing van (hoge) schuttingen of minder openbaar licht.</text:p>
            <text:p text:style-name="al"/>
            <text:p text:style-name="al">2.7 Nutsvoorzieningen</text:p>
            <text:p text:style-name="al">Als zich boven of in de bodem van het perceel snippergroen voorzieningen, kabels en/of leidingen van nutsbedrijven of de gemeente bevinden, dan is het volgende mogelijk:</text:p>
            <text:list text:style-name="id1-3-2-2-4-30">
              <text:list-item text:style-override="id1-3-2-2-4-30-1">
                <text:number>1.</text:number>
                <text:p text:style-name="al">het      perceel wordt niet verkocht omdat het onderhoud aan de genoemde      voorzieningen, kabels en leidingen daarmee te complex en te duur wordt,      zulks ter beoordeling van de gemeente en voor zover relevant de      belanghebbende nutsbedrijven;</text:p>
              </text:list-item>
              <text:list-item text:style-override="id1-3-2-2-4-30-2">
                <text:number>2.</text:number>
                <text:p text:style-name="al">het      perceel wordt verkocht en in de koopovereenkomst wordt een      erfdienstbaarheid en eventuele aanvullende bedingen opgenomen ten behoeve      van de aanwezige voorzieningen, kabels en leidingen; óf</text:p>
              </text:list-item>
              <text:list-item text:style-override="id1-3-2-2-4-30-3">
                <text:number>3.</text:number>
                <text:p text:style-name="al">het      perceel wordt verkocht en de voorzieningen, kabels en leidingen worden in      opdracht van de gemeente en op kosten van de koper verlegd. De gemeente beoordeelt      of het verleggen redelijkerwijze mogelijk is. </text:p>
              </text:list-item>
            </text:list>
            <text:p text:style-name="al"> 2.8 Civieltechnische situatie</text:p>
            <text:p text:style-name="al">Grond wordt niet verkocht als verwacht wordt dat de gevolgen hiervan een nadelige invloed hebben op de civieltechnische functies van naastgelegen constructies en het onderhoud hiervan. Te denken valt aan verhardingen en beschoeiingen.</text:p>
            <text:p text:style-name="al"> 2.9 Verkoop snippergroen aan nutsbedrijven</text:p>
            <text:p text:style-name="al">Indien er verzoeken zijn van nutsbedrijven voor gebruik van gemeentelijk groen voor openbare nutsvoorzieningen kan de grond aan het nutsbedrijf verkocht worden tegen de prijs van snippergroen zonder uitbouwmogelijkheid. De bestemming blijft groen. Verkoop geschiedt onder voorwaarde van recht van eerste koop voor de gemeente. Artikel 2.3 is bij de verkoop aan nutsbedrijven niet van toepassing.</text:p>
            <text:p text:style-name="al"> </text:p>
          </text:section>
          <text:section text:name="artikel_id1-3-2-2-5" text:style-name="artikel">
            <text:p text:style-name="artikel_kop_titel"><text:span text:style-name="artikel_kop_nr">3.  </text:span> Handhaving</text:p>
            <text:p text:style-name="al">3.1 Gebruik zonder toestemming</text:p>
            <text:p text:style-name="al">Degene die een perceel gemeentelijk groen van de gemeente zonder toestemming in gebruik heeft als ware hij eigenaar of huurder, wordt in de gelegenheid gesteld om dit perceel aan te kopen, indien het perceel groen voldoet aan de in deze nota opgestelde definities, voorwaarden en criteria. Als verkoop niet kan plaats vinden, zal de gebruiker worden verzocht het perceel groen binnen een maand te ontruimen, waarop indien nodig handhaving kan volgen. </text:p>
            <text:p text:style-name="al"/>
            <text:p text:style-name="al">3.2 Illegale bouwwerken</text:p>
            <text:p text:style-name="al">Bouwwerken die zonder de vereiste toestemming of vergunning zijn gebouwd op verkocht of op verhuurd groen met bestemming (openbaar) groen of groenvoorziening, dienen volgens gangbaar beleid te worden verwijderd. </text:p>
          </text:section>
          <text:section text:name="artikel_id1-3-2-2-6" text:style-name="artikel">
            <text:p text:style-name="artikel_kop_titel"><text:span text:style-name="artikel_kop_nr">4.  </text:span> Procedure en inwerkingtreding </text:p>
            <text:p text:style-name="al">4.1 Algemene spelregels</text:p>
            <text:p text:style-name="al">Van de gemeente mag worden verwacht dat zij zich houdt aan de algemene beginselen van behoorlijk bestuur. Dit houdt onder andere in dat zij zorgvuldigheid moet betrachten en willekeur moet voorkomen. Van toepassing zijn daarnaast de algemene wettelijke regels voor de aan- en verkoop danwel huur van onroerende zaken. Bij het aangaan van een koop- of huurovereenkomst worden deze regels verder ingevuld en/of kan hiervan worden afgeweken voor zover de wet dit toestaat. Instemming en ondertekening van zowel de koper als verkoper (of van zowel de huurder als de verhuurder)  is noodzakelijk voor het geldig zijn van een koop- of huurovereenkomst. Enerzijds kunnen degenen die een aanvraag hebben ingediend, of andere burgers, niet worden verplicht om grond aan te kopen of te huren van de gemeente. Anderzijds kan de gemeente niet worden verplicht om een koop- of huurovereenkomst aan te gaan. </text:p>
            <text:p text:style-name="al"/>
            <text:p text:style-name="al">4.2. Behandeling van een aanvraag</text:p>
            <text:list text:style-name="id1-3-2-2-6-6">
              <text:list-item text:style-override="id1-3-2-2-6-6-1">
                <text:number>1.</text:number>
                <text:p text:style-name="al">Een      aanvraag om een perceel snippergroen aan te kopen of te huren dient      schriftelijk of digitaal te worden ingediend bij de gemeente. </text:p>
              </text:list-item>
              <text:list-item text:style-override="id1-3-2-2-6-6-2">
                <text:number>2.</text:number>
                <text:p text:style-name="al">De      aanvraag wordt integraal behandeld, geïnventariseerd en getoetst op grond      van de hierboven omschreven definities, voorwaarden en criteria, waarbij      alle ambtelijk betrokken disciplines. Indien wenselijk vindt er met de      aanvrager ambtelijk overleg plaats over het aan te kopen perceel grond,      bijvoorbeeld over de exacte begrenzingen en de verkoop- of      verhuurvoorwaarden. </text:p>
              </text:list-item>
              <text:list-item text:style-override="id1-3-2-2-6-6-3">
                <text:number>3.</text:number>
                <text:p text:style-name="al">Indien      de uitkomst van de ambtelijke toetsing is dat het perceel kan worden      verkocht danwel verhuurd, dan krijgt de aanvrager een koop- of de      huurovereenkomst voorgelegd. De aanvrager is niet verplicht akkoord te      gaan met de overeenkomst. Ondertekening betekent evenwel dat men met de      overeenkomst akkoord gaat en dat deze bindend wordt voor de partij die      heeft getekend. </text:p>
              </text:list-item>
              <text:list-item text:style-override="id1-3-2-2-6-6-4">
                <text:number>4.</text:number>
                <text:p text:style-name="al">Nadat      de aanvrager de koop- of de huurovereenkomst heeft ondertekend wordt de      overeenkomst mede ondertekend door het betreffende afdelingshoofd. De koop      of huur is daarmee feit.</text:p>
              </text:list-item>
              <text:list-item text:style-override="id1-3-2-2-6-6-5">
                <text:number>5.</text:number>
                <text:p text:style-name="al">Inzake      koop zal vervolgens een afspraak met de notaris worden gepland voor de      juridische overdracht van de grond. Betaling vindt plaats tegelijk met de      juridische overdracht. Als deze overdracht heeft plaats gevonden en is      ingeschreven in de openbare registers, is de aanvrager eigenaar van de      grond geworden. </text:p>
              </text:list-item>
              <text:list-item text:style-override="id1-3-2-2-6-6-6">
                <text:number>6.</text:number>
                <text:p text:style-name="al">Inzake      huur wordt de ingangsdatum van de huur en de wijze van betaling in de      huurovereenkomst opgenomen. </text:p>
              </text:list-item>
            </text:list>
            <text:p text:style-name="al"/>
            <text:p text:style-name="al">4.3 Beslissingsbevoegdheid van het college inzake de verkoop</text:p>
            <text:p text:style-name="al">De gemeenteraad heeft met deze nota Snippergroenbeleid de beleidskaders vastgesteld waarbinnen gemeentelijk groen als snippergroen mag worden verkocht. </text:p>
            <text:p text:style-name="al">Het besluit om een perceel grond, in dit geval snippergroen, te verkopen of te verhuren is op grond van artikel 160, lid 1, sub e van de Gemeentewet een bevoegdheid van het college, welke middels het mandatenregister 2012, behorende bij het Algemeen bevoegdhedenbesluit Oegstgeest 2009 is gemandateerd aan het hoofd van de afdeling VROM (met inachtneming van de budgethoudersregeling). </text:p>
            <text:p text:style-name="al"/>
            <text:p text:style-name="al">4.4 Vaststelling snippergroenprijs</text:p>
            <text:p text:style-name="al">De snippergroenprijs is vastgelegd in de nota Grondprijzen. Deze nota wordt periodiek herzien waarbij de snippergroenprijs opnieuw kan worden vastgesteld. Het afdelingshoofd, belast met de uitvoering van de nota Snippergroenbeleid heeft de bevoegdheid om een afwijkende verkoopprijs en/of verhuurprijs vast te stellen. </text:p>
            <text:p text:style-name="al"> </text:p>
            <text:p text:style-name="al">
            <text:span text:style-name="nadrukcur">4.5 Inrichten Groenfonds</text:span>
          </text:p>
            <text:p text:style-name="al">Conform het addendum op het nieuwe collegeakkoord “Toekomstperspectief” van 21 december 2013 zullen de netto opbrengsten uit verkopen van gemeentelijk groen gedurende de jaren 2013 en 2014 worden gestort in een in te richten Groenfonds. Deze reserve kan worden aangewend voor compensatie van groenvoorzieningen in het dorp.</text:p>
            <text:p text:style-name="al"/>
            <text:p text:style-name="al">4.6 Inwerkingtreding</text:p>
            <text:p text:style-name="al">De Nota Snippergroenbeleid 2013 treedt in werking met ingang van 1 januari 2014. </text:p>
            <text:p text:style-name="al">De Nota Snippergroenbeleid 2005 is ingetrokken zodra de Nota Snippergroenbeleid 2013 in werking is getreden. Aanvragen die zijn ingediend voor 1 januari 2014 en die nog niet zijn afgehandeld op het moment van inwerkingtreding van de nota Snippergroenbeleid 2013, zullen worden behandeld overeenkomstig de nota Snippergroenbeleid die het gunstigst is voor de aanvrager. </text:p>
            <text:p text:style-name="al"/>
            <text:p text:style-name="al">4.7 Machtiging bij afwijzing</text:p>
            <text:p text:style-name="al">Als verzoeken tot aankoop van snippergroen worden afgewezen dan is het hoofd van de afdeling behandelende afdeling gemachtigd om de aanvraag namens het college af te wijzen.  </text:p>
            <text:p text:style-name="al"/>
            <text:p text:style-name="al">4.8 Rapportage</text:p>
            <text:p text:style-name="al">Halfjaarlijks wordt aan de gemeenteraad gerapporteerd over de verkoop- en verhuurtransacties (of het ontbreken daarvan) in het voorgaande jaar , middels een door het college op te stellen raadsmeded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278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Nota Snippergroenbeleid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81</meta:user-defined>
    <meta:user-defined meta:name="OVERHEIDop.GmbID/DC.identifier">gmb-2016-182781</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OVERHEIDop.referentienummer">13.07186</meta:user-defined>
    <meta:user-defined meta:name="DCTERMS.alternative">Nota Snippergroenbeleid 2013</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49_1</meta:user-defined>
    <meta:user-defined meta:name="OVERHEIDop.versieInformatie"/>
  </office:meta>
</office:document-meta>
</file>