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K IT FJILD EN DE STIP TE NIEUWEHORNE (KAV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oonunit (tijdelijk voor 1 jaar) op het perceel hoek it Fjild en de Stip te Nieuwehorne (kavel 4)  (19-12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82777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77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77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EK IT FJILD EN DE STIP TE NIEUWEHORNE (KAVEL 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777</meta:user-defined>
    <meta:user-defined meta:name="OVERHEIDop.GmbID/DC.identifier">gmb-2016-182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MZ 2</meta:user-defined>
    <meta:user-defined meta:name="OVERHEIDop.woonplaats">Nieuwehorne</meta:user-defined>
    <meta:user-defined meta:name="OVERHEIDop.straatnaam">It Tikse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616 551903</meta:user-defined>
    <meta:user-defined meta:name="OVERHEIDop.versieInformatie"/>
  </office:meta>
</office:document-meta>
</file>