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houden van een feest ter ere van het 50-jarig bestaan in het clubgebouw aan de Westlander 1a, 2636 CW Schipluiden op 14 januari 2017 van 15.00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Scouting Schipluiden - het houden van een feest ter ere van het 50-jarig bestaan in het clubgebouw aan de Westlander 1a, 2636 CW Schipluiden op 14 januari 2017 van 15.00 tot 01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8277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77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houden van een feest ter ere van het 50-jarig bestaan in het clubgebouw aan de Westlander 1a, 2636 CW Schipluiden op 14 januari 2017 van 15.00 tot 0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775</meta:user-defined>
    <meta:user-defined meta:name="OVERHEIDop.GmbID/DC.identifier">gmb-2016-182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CW 1a</meta:user-defined>
    <meta:user-defined meta:name="OVERHEIDop.woonplaats">Schipluiden</meta:user-defined>
    <meta:user-defined meta:name="OVERHEIDop.straatnaam">Westland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176 443677</meta:user-defined>
    <meta:user-defined meta:name="OVERHEIDop.versieInformatie"/>
  </office:meta>
</office:document-meta>
</file>