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aanbouw en het verbreden van een dakkapel op het achtergevel dakvlak aan de Hoornsekade 34, 2635 HB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en het verbreden van een dakkapel op het achtergevel dakvlak aan de Hoornsekade 34, 2635 HB Den Hoorn (13-12-2016) (Z-HZ_WABO-2016-048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77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7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7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aanbouw en het verbreden van een dakkapel op het achtergevel dakvlak aan de Hoornsekade 34, 2635 H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70</meta:user-defined>
    <meta:user-defined meta:name="OVERHEIDop.GmbID/DC.identifier">gmb-2016-182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B 34</meta:user-defined>
    <meta:user-defined meta:name="OVERHEIDop.woonplaats">Den Hoorn</meta:user-defined>
    <meta:user-defined meta:name="OVERHEIDop.straatnaam">Hoorn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19 446409</meta:user-defined>
    <meta:user-defined meta:name="OVERHEIDop.versieInformatie"/>
  </office:meta>
</office:document-meta>
</file>