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Leidschendam-Voorburg - Uitvoeringsbesluit Afvalstoffenverordening 2016</text:p>
      <text:section text:name="regeling_id1-3-2" text:style-name="regeling">
        <text:section text:name="aanhef_id1-3-2-1" text:style-name="aanhef">
          <text:section text:name="preambule_id1-3-2-1-1" text:style-name="preambule">
            <text:p text:style-name="al">Het college van Leidschendam-Voorburg</text:p>
            <text:p text:style-name="al">overwegende dat het in het belang van een doelmatige verwijdering van huishoudelijke afvalstoffen wenselijk is nadere regels te stellen omtrent de frequentie, dagen, tijden, plaatsen en wijze waarop afvalstoffen kunnen worden overgedragen of ter inzameling aangeboden aan de bij dit besluit aan te wijzen inzameldienst en andere inzamelaars, als bedoeld in de Afvalstoffenverordening Leidschendam-Voorburg;</text:p>
            <text:p text:style-name="al"> gelet op de bepalingen van de Afvalstoffenverordening Leidschendam-Voorburg 2016; </text:p>
            <text:p text:style-name="al"/>
            <text:p text:style-name="al">B E S L U I T:</text:p>
            <text:p text:style-name="al"/>
            <text:p text:style-name="al">Vast te stellen het volgende Uitvoeringsbesluit Afvalstoffenverordening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2-3">
              <text:list-item text:style-override="id1-3-2-2-2-3-1">
                <text:number>a.</text:number>
                <text:p text:style-name="al">verordening: Afvalstoffenverordening Leidschendam-Voorburg 2016;</text:p>
              </text:list-item>
              <text:list-item text:style-override="id1-3-2-2-2-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2-3-3">
                <text:number>c.</text:number>
                <text:p text:style-name="al">inzamelvoorziening: een voor de inzameling van afvalstoffen bestemd(e) bewaarmiddel of –plaats ten behoeve van meerdere huishoudens, bijvoorbeeld een verzamelcontainer, wijkcontainer of brengdepot.</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1">
                <text:number>1.</text:number>
                <text:p text:style-name="al">Als inzameldienst op grond van artikel 3, eerste lid, van de verordening wordt aangewezen Regionaal Reinigingsbedrijf Avalex gevestigd te ’s-Gravenhage.</text:p>
              </text:list-item>
              <text:list-item text:style-override="id1-3-2-2-3-2-2">
                <text:number>2.</text:number>
                <text:p text:style-name="al">Als inzamelaar op grond van artikel 4, eerste lid, van de verordening worden aangewezen:</text:p>
                <text:list text:style-name="id1-3-2-2-3-2-2-3">
                  <text:list-item text:style-override="id1-3-2-2-3-2-2-3-1">
                    <text:number>a.</text:number>
                    <text:p text:style-name="al">Regionaal Reinigingsbedrijf Avalex voor de inzameling van componenten uit het huishoudelijk afval op afroep en op een van de afvalbrengstations van Avalex;</text:p>
                  </text:list-item>
                  <text:list-item text:style-override="id1-3-2-2-3-2-2-3-2">
                    <text:number>b.</text:number>
                    <text:p text:style-name="al">kerken, scholen en/of verenigingen voor de inzameling van papier en karton dat afkomstig is uit huishoudens, mits zij voldoen aan de vastgestelde beleidsregels genoemd in de Verordening Vergoeding Inzamelen oud papier en karton door instellingen 2006. Kerken, scholen en/of verenigingen voor de inzameling van textiel uit huishoudens door middel van containers op eigen terrein. </text:p>
                  </text:list-item>
                  <text:list-item text:style-override="id1-3-2-2-3-2-2-3-3">
                    <text:number>c.</text:number>
                    <text:p text:style-name="al">de gemeente Leidschendam-Voorburg voor de inzameling van kerstbomen via de jaarlijkse kerstbomenactie. </text:p>
                  </text:list-item>
                </text:list>
              </text:list-item>
              <text:list-item text:style-override="id1-3-2-2-3-2-3">
                <text:number>3.</text:number>
                <text:p text:style-name="al">Niet-commerciële organisaties worden jaarlijks aangewezen door het college voor huis-aan-huisinzameling van textiel, overeenkomstig het beleid in bijlage 1.</text:p>
              </text:list-item>
            </text:list>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De categorieën huishoudelijke afvalstoffen, onder andere vastgesteld in artikel 7, tweede lid, van de verordening, worden als volgt omschreven:</text:p>
            <text:list text:style-name="id1-3-2-2-4-3">
              <text:list-item text:style-override="id1-3-2-2-4-3-1">
                <text:number>a.</text:number>
                <text:p text:style-name="al">groente-, fruit- en tuinafval: dat deel van de huishoudelijke afvalstoffen dat van organische oorsprong is, beperkt is van omvang en apart wordt ingezameld;</text:p>
              </text:list-item>
              <text:list-item text:style-override="id1-3-2-2-4-3-2">
                <text:number>b.</text:number>
                <text:p text:style-name="al">klein chemisch afval: huishoudelijke afvalstoffen zoals vermeld op de KCA-lijst van het ministerie van VROM;</text:p>
              </text:list-item>
              <text:list-item text:style-override="id1-3-2-2-4-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4">
                <text:number>d.</text:number>
                <text:p text:style-name="al">papier en karton: huishoudelijk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5">
                <text:number>e.</text:number>
                <text:p text:style-name="al">kunststof verpakkingsmateriaal (plastic): verpakkingen van kunststof zoals bedoeld in het kader van de Raamovereenkomst verpakkingen;</text:p>
              </text:list-item>
              <text:list-item text:style-override="id1-3-2-2-4-3-6">
                <text:number>f.</text:number>
                <text:p text:style-name="al">Drankverpakkingen: verpakkingen, geschikt voor het verpakken van vloeibare levensmiddelen, bestaande voor ten minste 70% uit papier en karton en voor het overige uit een ander materiaal of andere materialen;</text:p>
              </text:list-item>
              <text:list-item text:style-override="id1-3-2-2-4-3-7">
                <text:number>g.</text:number>
                <text:p text:style-name="al">Metaalverpakkingen: metalen verpakkingen (geen spuitbussen), geschikt voor het verpakken van (vloeibare) levensmiddelen.</text:p>
              </text:list-item>
              <text:list-item text:style-override="id1-3-2-2-4-3-8">
                <text:number>h.</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3-9">
                <text:number>i.</text:number>
                <text:p text:style-name="al">elektrische en elektronische apparatuur: de producten zoals genoemd in de Regeling beheer elektrische en elektronische apparatuur;</text:p>
              </text:list-item>
              <text:list-item text:style-override="id1-3-2-2-4-3-10">
                <text:number>j.</text:number>
                <text:p text:style-name="al">bouw- en sloopafval: harde steenachtige materialen, zoals puin, gasbeton, dakpannen, serviesgoed, sloophout en isolatiematerialen;</text:p>
              </text:list-item>
              <text:list-item text:style-override="id1-3-2-2-4-3-11">
                <text:number>k.</text:number>
                <text:p text:style-name="al">verduurzaamd hout: hout dat is geïmpregneerd, te herkennen aan groene of bruine kleur, zoals bielzen of tuinhout;</text:p>
              </text:list-item>
              <text:list-item text:style-override="id1-3-2-2-4-3-12">
                <text:number>l.</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4-3-13">
                <text:number>m.</text:number>
                <text:p text:style-name="al">asbest en asbesthoudend afval: afval waarin zich asbest bevindt;</text:p>
              </text:list-item>
              <text:list-item text:style-override="id1-3-2-2-4-3-14">
                <text:number>n.</text:number>
                <text:p text:style-name="al">grof huishoudelijk afval: volumineus of zwaar huishoudelijk afval dat door afmeting of gewicht niet in een inzamelmiddel of via een inzamelvoorziening ter inzameling kan worden aangeboden;</text:p>
              </text:list-item>
              <text:list-item text:style-override="id1-3-2-2-4-3-15">
                <text:number>o.</text:number>
                <text:p text:style-name="al">huishoudelijk restafval: afval afkomstig uit particuliere huishoudens, dat overblijft na scheiding in andere deelstromen genoemd in artikel 3 van de verordening.</text:p>
              </text:list-item>
            </text:list>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1">
                <text:number>1.</text:number>
                <text:p text:style-name="al">Op grond van artikel 7, eerste lid en artikel 10 van de verordening worden de volgende inzamelmiddelen en inzamelvoorzieningen voorgeschreven:</text:p>
                <text:list text:style-name="id1-3-2-2-5-2-1-3">
                  <text:list-item text:style-override="id1-3-2-2-5-2-1-3-1">
                    <text:number>a.</text:number>
                    <text:p text:style-name="al">bij eengezinswoningen:</text:p>
                    <text:p text:style-name="al">- restafval: indien aanwezig met verzamelcontainers. Indien niet aanwezig, middels minicontainers.</text:p>
                    <text:p text:style-name="al">- GFT-afval, papier en karton en Plastic, Metaal en Drankverpakkingen (PMD) met minicontainers. Indien niet aanwezig, middels verzamelcontainers. </text:p>
                  </text:list-item>
                  <text:list-item text:style-override="id1-3-2-2-5-2-1-3-2">
                    <text:number>b.</text:number>
                    <text:p text:style-name="al">bij hoog- en stapelbouw: </text:p>
                    <text:p text:style-name="al">- GFT-afval, papier en karton en Plastic, Metaal en Drankverpakkingen (PMD) met verzamelcontainers.</text:p>
                    <text:p text:style-name="al">- Restafval: indien aanwezig met verzamelcontainers. Zo niet, middels huisvuilzakken of minicontainers.</text:p>
                  </text:list-item>
                  <text:list-item text:style-override="id1-3-2-2-5-2-1-3-3">
                    <text:number>c.</text:number>
                    <text:p text:style-name="al">voor papier en karton zijn huis-aan-huisinzamelingen toegestaan;</text:p>
                  </text:list-item>
                  <text:list-item text:style-override="id1-3-2-2-5-2-1-3-4">
                    <text:number>d.</text:number>
                    <text:p text:style-name="al">voor glas verzamelcontainers op milieuparkjes;</text:p>
                  </text:list-item>
                  <text:list-item text:style-override="id1-3-2-2-5-2-1-3-5">
                    <text:number>e.</text:number>
                    <text:p text:style-name="al">voor textiel verzamelcontainers op milieuparkjes, huis-aan-huisinzamelingen en inzamelcampagnes en –containers op eigen terrein door lokale verenigingen, scholen en stichtingen;</text:p>
                  </text:list-item>
                  <text:list-item text:style-override="id1-3-2-2-5-2-1-3-6">
                    <text:number>f.</text:number>
                    <text:p text:style-name="al">voor afvalstromen die niet in dit artikel genoemd zijn: een van de afvalbrengstations van Avalex.</text:p>
                  </text:list-item>
                </text:list>
              </text:list-item>
              <text:list-item text:style-override="id1-3-2-2-5-2-2">
                <text:number>2.</text:number>
                <text:p text:style-name="al">Bij het aanwijzen van de locaties voor ondergrondse containers wordt toepassing gegeven aan afdeling 3.4 van de Algemene wet bestuursrecht</text:p>
              </text:list-item>
            </text:list>
            <text:p text:style-name="al"/>
          </text:section>
          <text:section text:name="artikel_id1-3-2-2-6" text:style-name="artikel">
            <text:p text:style-name="artikel_kop_titel"><text:span text:style-name="artikel_kop_label">Artikel</text:span> <text:span text:style-name="artikel_kop_nr">5.</text:span> Ter inzameling aanbieden van huishoudelijke afvalstoffen</text:p>
            <text:list text:style-name="id1-3-2-2-6-2">
              <text:list-item text:style-override="id1-3-2-2-6-2-1">
                <text:number>1.</text:number>
                <text:p text:style-name="al">Krachtens artikel 10, derde lid, van de verordening stelt het college de volgende regels voor het gebruik van de van gemeentewege verstrekte inzamelmiddelen:</text:p>
                <text:list text:style-name="id1-3-2-2-6-2-1-3">
                  <text:list-item text:style-override="id1-3-2-2-6-2-1-3-1">
                    <text:number>a.</text:number>
                    <text:p text:style-name="al">het beheer van de inzamelmiddelen die in bruikleen zijn verstrekt door of namens de gemeente, berust bij het Regionaal Reinigingsbedrijf Avalex;</text:p>
                  </text:list-item>
                  <text:list-item text:style-override="id1-3-2-2-6-2-1-3-2">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1-3-3">
                    <text:number>c.</text:number>
                    <text:p text:style-name="al">de door of namens de gemeente verstrekte inzamelmiddelen behoren bij de woning;</text:p>
                  </text:list-item>
                  <text:list-item text:style-override="id1-3-2-2-6-2-1-3-4">
                    <text:number>d.</text:number>
                    <text:p text:style-name="al">de gebruiker van een perceel dient zich tot de klantenservice van de inzameldienst te wenden indien bij een verhuizing naar een perceel geen of een kapot door of namens de gemeente verstrekt inzamelmiddel wordt aangetroffen, bij verdwijning, vermissing of beschadiging van een door of namens de gemeente verstrekt inzamelmiddel;</text:p>
                  </text:list-item>
                  <text:list-item text:style-override="id1-3-2-2-6-2-1-3-5">
                    <text:number>e.</text:number>
                    <text:p text:style-name="al">de inzamelmiddelen blijven eigendom van de verstrekker en worden bij normale slijtage voor haar rekening technisch onderhouden;</text:p>
                  </text:list-item>
                  <text:list-item text:style-override="id1-3-2-2-6-2-1-3-6">
                    <text:number>f.</text:number>
                    <text:p text:style-name="al">de gebruiker is verantwoordelijk voor het gebruik en het onderhoud van de in bruikleen ontvangen inzamelmiddelen als ware deze zijn eigendom;</text:p>
                  </text:list-item>
                  <text:list-item text:style-override="id1-3-2-2-6-2-1-3-7">
                    <text:number>g.</text:number>
                    <text:p text:style-name="al">de gebruiker is verplicht de inzamelmiddelen en inzamelvoorzieningen zodanig te gebruiken dat deze geen overlast voor derden veroorzaakt;</text:p>
                  </text:list-item>
                  <text:list-item text:style-override="id1-3-2-2-6-2-1-3-8">
                    <text:number>h.</text:number>
                    <text:p text:style-name="al">de verstrekte inzamelmiddelen voor rest- en gft-afval mogen alleen worden gereinigd met water.</text:p>
                  </text:list-item>
                </text:list>
              </text:list-item>
              <text:list-item text:style-override="id1-3-2-2-6-2-2">
                <text:number>2.</text:number>
                <text:p text:style-name="al">Krachtens artikel 10, derde lid, van de verordening stelt het college de volgende regels omtrent de plaats en wijze waarop huishoudelijke afvalstoffen moeten worden aangeboden:</text:p>
                <text:list text:style-name="id1-3-2-2-6-2-2-3">
                  <text:list-item text:style-override="id1-3-2-2-6-2-2-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2-2-3-2">
                    <text:number>b.</text:number>
                    <text:p text:style-name="al">inzamelmiddelen dienen goed gesloten te zijn en inzamelingvoorzieningen moeten na gebruik goed gesloten worden;</text:p>
                  </text:list-item>
                  <text:list-item text:style-override="id1-3-2-2-6-2-2-3-3">
                    <text:number>c.</text:number>
                    <text:p text:style-name="al">uit de inzamelmiddelen en de inzamelvoorzieningen mag geen huishoudelijk afval steken;</text:p>
                  </text:list-item>
                  <text:list-item text:style-override="id1-3-2-2-6-2-2-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2-2-3-5">
                    <text:number>e.</text:number>
                    <text:p text:style-name="al">het gewicht van de hoeveelheid afvalstoffen die ter inzameling worden aangeboden in een huisvuilzak mag niet zwaarder zijn dan 7 kilogram;</text:p>
                  </text:list-item>
                  <text:list-item text:style-override="id1-3-2-2-6-2-2-3-6">
                    <text:number>f.</text:number>
                    <text:p text:style-name="al">het gewicht van de hoeveelheid afvalstoffen en het eigen gewicht van de ter lediging aangeboden minicontainer mag in zijn totaliteit niet zwaarder zijn dan 80 kilogram;</text:p>
                  </text:list-item>
                  <text:list-item text:style-override="id1-3-2-2-6-2-2-3-7">
                    <text:number>g.</text:number>
                    <text:p text:style-name="al">het gewicht van de aangeboden hoeveelheid huishoudelijk klein chemisch afval mag per keer niet zwaarder zijn dan 50 kilogram;</text:p>
                  </text:list-item>
                  <text:list-item text:style-override="id1-3-2-2-6-2-2-3-8">
                    <text:number>h.</text:number>
                    <text:p text:style-name="al">de afvalbrengpunten van de inzameldienst worden aangewezen als brengdepot waar de afvalstoffen als vermeld in artikel 7, tweede lid, van de verordening kunnen worden achtergelaten;</text:p>
                  </text:list-item>
                  <text:list-item text:style-override="id1-3-2-2-6-2-2-3-9">
                    <text:number>i.</text:number>
                    <text:p text:style-name="al">bij de afgifte van afvalstoffen op een afvalbrengpunt zijn de acceptatievoorwaarden van de inzameldienst van toepassing;</text:p>
                  </text:list-item>
                  <text:list-item text:style-override="id1-3-2-2-6-2-2-3-10">
                    <text:number>j.</text:number>
                    <text:p text:style-name="al">de ontdoener van afvalstoffen moet zich bij of op een afvalbrengpunt kunnen legitimeren;</text:p>
                  </text:list-item>
                  <text:list-item text:style-override="id1-3-2-2-6-2-2-3-11">
                    <text:number>k.</text:number>
                    <text:p text:style-name="al">de inzameling van grof huishoudelijk afval, grof tuinafval en grote elektrische en elektronische apparaten kan op afroep plaats vinden. De aanbieder dient voor deze inzameling op afroep een afspraak te maken met de inzameldienst;</text:p>
                  </text:list-item>
                  <text:list-item text:style-override="id1-3-2-2-6-2-2-3-12">
                    <text:number>l.</text:number>
                    <text:p text:style-name="al">het grof afval dient op de afgesproken dag en tijd op een voor het inzamelmaterieel goed bereikbare plaats bij de woning klaar te staan;</text:p>
                  </text:list-item>
                  <text:list-item text:style-override="id1-3-2-2-6-2-2-3-13">
                    <text:number>m.</text:number>
                    <text:p text:style-name="al">grof huishoudelijk afval of grof tuinafval mag bij het overdragen of het aanbieden geen groter volume hebben dan 2 m3;</text:p>
                  </text:list-item>
                  <text:list-item text:style-override="id1-3-2-2-6-2-2-3-14">
                    <text:number>n.</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6-2-3">
                <text:number>3.</text:number>
                <text:p text:style-name="al">Op grond van artikel 7, tweede lid, van de verordening kunnen grof huishoudelijk afval, grof tuinafval en grote elektrische en elektronische apparaten zonder inzamelmiddel maar wel gescheiden ter inzameling worden aangeboden.</text:p>
              </text:list-item>
            </text:list>
            <text:p text:style-name="al"/>
          </text:section>
          <text:section text:name="artikel_id1-3-2-2-7" text:style-name="artikel">
            <text:p text:style-name="artikel_kop_titel"><text:span text:style-name="artikel_kop_label">Artikel</text:span> <text:span text:style-name="artikel_kop_nr">6.</text:span> Dagen en tijden voor het ter inzameling aanbieden</text:p>
            <text:p text:style-name="al">Het college van burgemeester en wethouders stelt de volgende regels op grond van artikel 9 van de verordening:</text:p>
            <text:list text:style-name="id1-3-2-2-7-3">
              <text:list-item text:style-override="id1-3-2-2-7-3-1">
                <text:number>a.</text:number>
                <text:p text:style-name="al">inzamelmiddelen moeten worden aangeboden op de inzameldagen die jaarlijks worden vastgesteld door het college, vóór 07.30 uur;</text:p>
              </text:list-item>
              <text:list-item text:style-override="id1-3-2-2-7-3-2">
                <text:number>b.</text:number>
                <text:p text:style-name="al">inzamelmiddelen mogen, mits goed gesloten de avond voor de vastgestelde inzameldag vanaf 21.00 op de juiste wijze worden aangeboden;</text:p>
              </text:list-item>
              <text:list-item text:style-override="id1-3-2-2-7-3-3">
                <text:number>c.</text:number>
                <text:p text:style-name="al">de inzamelmiddelen moeten zo spoedig mogelijk na lediging door de inzameldienst, doch uiterlijk aan het einde van de vastgestelde inzameldag, van de weg zijn verwijderd;</text:p>
              </text:list-item>
              <text:list-item text:style-override="id1-3-2-2-7-3-4">
                <text:number>d.</text:number>
                <text:p text:style-name="al">grof huishoudelijk afval, grof tuinafval en grote elektrische en elektronische apparatuur die op afroep ingezameld worden, mogen slechts worden aangeboden vanaf 21.00 uur op de dag voorafgaand aan de met de inzameldienst afgesproken ophaaldag. Uiterlijk om 07.30 uur op de ophaaldag moet dit afval aangeboden zijn.</text:p>
              </text:list-item>
              <text:list-item text:style-override="id1-3-2-2-7-3-5">
                <text:number>e.</text:number>
                <text:p text:style-name="al">in verband met geluidhinder mogen glasbakken alleen tussen 7.00 en 19.00 uur worden gebruikt.</text:p>
              </text:list-item>
            </text:list>
            <text:p text:style-name="al"/>
          </text:section>
          <text:section text:name="artikel_id1-3-2-2-8" text:style-name="artikel">
            <text:p text:style-name="artikel_kop_titel"><text:span text:style-name="artikel_kop_label">Artikel</text:span> <text:span text:style-name="artikel_kop_nr">7.</text:span> Inzameling bedrijfsafvalstoffen door de inzameldienst</text:p>
            <text:p text:style-name="al">Op grond van artikel 11 van de verordening kan de inzameldienst ook bedrijfsafval uit de kantoor-, winkel- en dienstensector inzamelen.</text:p>
            <text:p text:style-name="al"/>
          </text:section>
          <text:section text:name="artikel_id1-3-2-2-9" text:style-name="artikel">
            <text:p text:style-name="artikel_kop_titel"><text:span text:style-name="artikel_kop_label">Artikel</text:span> <text:span text:style-name="artikel_kop_nr">8.</text:span> Ter inzameling aanbieden van bedrijfsafvalstoffen aan een ander dan de inzameldienst</text:p>
            <text:p text:style-name="al">Het college van burgemeester en wethouders stelt op grond van artikel 13, tweede lid, van de verordening de volgende regels:</text:p>
            <text:list text:style-name="id1-3-2-2-9-3">
              <text:list-item text:style-override="id1-3-2-2-9-3-1">
                <text:number>a.</text:number>
                <text:p text:style-name="al">in Leidschendam-Voorburg mag het bedrijfsafval alleen worden ingezameld tussen 07.00 en 19.00 uur;</text:p>
              </text:list-item>
              <text:list-item text:style-override="id1-3-2-2-9-3-2">
                <text:number>b.</text:number>
                <text:p text:style-name="al">de inzamelmiddelen mogen niet op of aan de openbare weg geplaatst worden anders dan voor onmiddellijke overdracht aan de inzamelaar;</text:p>
              </text:list-item>
              <text:list-item text:style-override="id1-3-2-2-9-3-3">
                <text:number>c.</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it uitvoeringsbesluit treedt in werking op 1 januari 2017.</text:p>
            <text:p text:style-name="al"/>
          </text:section>
          <text:section text:name="artikel_id1-3-2-2-11"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Leidschendam-Voorburg 2016.</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december 2016 </text:span></text:p>
            <text:p><text:span text:style-name="functie">A. Huykman, K. Tigelaar</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leidsregels voor de huis-aan-huisinzameling van textiel</text:p>
          <text:p text:style-name="al"/>
          <text:p text:style-name="al">Burgemeester en wethouders van Leidschendam-Voorburg,</text:p>
          <text:p text:style-name="al">overwegende, </text:p>
          <text:p text:style-name="al">dat het college voor de huis-aan-huisinzameling van textiel jaarlijks enkele niet-commerciële organisaties aanwijst op grond van artikel 2, derde lid, van het Uitvoeringsbesluit afvalstoffenverordening 2016,</text:p>
          <text:p text:style-name="al">dat het om praktische redenen gewenst is beleidsregels over deze jaarlijkse aanwijzing vast te stellen,</text:p>
          <text:p text:style-name="al">gelet op artikel 2, derde lid, van het Uitvoeringsbesluit afvalstoffenverordening 2016 en artikel 4:81 van de Algemene wet bestuursrecht, </text:p>
          <text:p text:style-name="al">B E S L U I T:</text:p>
          <text:p text:style-name="al">vast te stellen de volgende “Beleidsregels voor de huis-aan-huisinzameling van textiel”:</text:p>
          <text:p text:style-name="al"/>
          <text:p text:style-name="al">
          <text:span text:style-name="nadrukvet">Inleiding</text:span>
        </text:p>
          <text:p text:style-name="al">Op grond van de Afvalstoffenverordening Leidschendam-Voorburg 2016 is het verboden om een openbare inzameling van textiel te houden of daartoe een intekenlijst aan te bieden.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 </text:p>
          <text:p text:style-name="al">Het huis-aan-huis inzamelen van kleding is in de gemeente Leidschendam-Voorburg altijd al toegestaan. Gezien de ingezamelde hoeveelheden per inzamelingsactie, mag geconstateerd worden dat voortzetting van dit soort acties gewenst is, zowel onder de burgers alsook vanuit milieuoverwegingen. Daarom is het nodig beleid vast te stellen. </text:p>
          <text:p text:style-name="al"/>
          <text:p text:style-name="al">
          <text:span text:style-name="nadrukvet">Basis voor beleid textielinzameling</text:span>
        </text:p>
          <text:p text:style-name="al">Op grond van artikel 4, eerste lid van de Afvalstoffenverordening kan het college inzamelaars aanwijzen die bepaalde categorieën afvalstoffen mogen inzamelen. In het Uitvoeringsbesluit wordt deze aanwijzing geregeld in artikel 2, lid 3. Gelet hierop kan het college inzamelaars aanwijzen die huis-aan-huis textiel mogen inzamelen. </text:p>
          <text:p text:style-name="al"/>
          <text:p text:style-name="al">De navolgende beleidsregels zijn van toepassing op de huis-aan-huis-inzameling van textiel.</text:p>
          <text:p text:style-name="al"/>
          <text:p text:style-name="al">
          <text:span text:style-name="nadrukondlijn">Jaarlijkse aanwijzingen</text:span>
        </text:p>
          <text:p text:style-name="al">De aanwijzingen vinden jaarlijks plaats door of namens het college. </text:p>
          <text:p text:style-name="al"/>
          <text:p text:style-name="al">
          <text:span text:style-name="nadrukondlijn">Geldigheid</text:span>
        </text:p>
          <text:p text:style-name="al">De aanwijzingen gelden voor 1 inzamelingsactie per inzamelaar. In de aanwijzingen worden de periodes van inzameling per inzamelaar aangegeven. Bij geen gebruik van de aanwijzing hebben aangewezen instanties geen recht op een andere periode in het lopende jaar.</text:p>
          <text:p text:style-name="al">Instantiegebondenheid</text:p>
          <text:p text:style-name="al">De aanwijzingen zijn gebonden aan de instanties die aangewezen zijn en niet overdraagbaar aan andere instanties. </text:p>
          <text:p text:style-name="al"/>
          <text:p text:style-name="al">
          <text:span text:style-name="nadrukondlijn">Gebied</text:span>
        </text:p>
          <text:p text:style-name="al">De inzamelingsacties mogen in het hele grondgebied van de gemeente Leidschendam-Voorburg gehouden worden. Een inzamelaar is niet verplicht in het hele gebied in te zamelen.</text:p>
          <text:p text:style-name="al"/>
          <text:p text:style-name="al">
          <text:span text:style-name="nadrukondlijn">Aantal inzamelacties per jaar:</text:span>
        </text:p>
          <text:p text:style-name="al">Om te voorkomen dat het inzamelen van kleding leidt tot overlast voor het publiek en ter voorkoming van een “oververzadiging van de markt”, zijn er in Leidschendam-Voorburg maximaal vier kledinginzamelingen per jaar toegestaan. Van de vier instellingen die aangewezen worden voor het inzamelen van kleding is er minimaal één gevestigd in Leidschendam-Voorburg. </text:p>
          <text:p text:style-name="al"/>
          <text:p text:style-name="al">
          <text:span text:style-name="nadrukondlijn">Duur van de inzamelperiode</text:span>
        </text:p>
          <text:p text:style-name="al">De inzamelende instanties moeten voldoende in staat worden gesteld om in de hele gemeente hun hun inzamelwerkzaamheden te verrichten. Vanwege de grootte in oppervlak van Leidschendam-Voorburg en het aantal huishoudens wordt de duur van een inzamelingsactie vastgesteld op ten hoogste één week per inzamelingsactie.</text:p>
          <text:p text:style-name="al"/>
          <text:p text:style-name="al">
          <text:span text:style-name="nadrukondlijn">Melding ingezamelde hoeveelheden</text:span>
        </text:p>
          <text:p text:style-name="al">Het monitoren van de afvalscheiding op allerlei afvalstromen is voor een goed afvalbeleid noodzakelijk. Ook op het gebied van textiel wenst de gemeente op de hoogte te zijn van de inzamelresultaten. Daarom worden de inzamelaars verplicht gesteld na afloop van een inzameling, binnen een maand de ingezamelde hoeveelheden te melden bij de gemeente. Indien een instantie dit nalaat, komt deze niet in aanmerking om opnieuw aangewezen te worden voor nieuwe inzamelingsacties.</text:p>
          <text:p text:style-name="al"/>
          <text:p text:style-name="al">
          <text:span text:style-name="nadrukondlijn">CBF-keur</text:span>
        </text:p>
          <text:p text:style-name="al">De gemeente acht het wenselijk om alleen bonafide instanties toe te laten om afvalstromen in te zamelen. Daarom moeten de inzamelaars voor textiel aantonen dat zij een CBF-keur hebben. Zonder het overleggen van een CBF-keur, kan geen aanwijzing plaats vinden.</text:p>
          <text:p text:style-name="al"/>
          <text:p text:style-name="al">Een uitzondering hierop kan gemaakt worden voor lokale instanties die op andere manieren kunnen aantonen dat zij bonafide zijn. Bijvoorbeeld door overlegging van een begroting of stukken waaruit blijkt dat de instantie een subsidierelatie heeft met de gemeente. Deze uitzondering geldt alleen als inzameling van textiel geen core business is van de lokale instantie. </text:p>
          <text:p text:style-name="al"/>
          <text:p text:style-name="al">
          <text:span text:style-name="nadrukondlijn">Overige voorschriften met betrekking tot de inzameling zelf</text:span>
        </text:p>
          <text:p text:style-name="al">In het aanwijzingsbesluit worden voorschriften gesteld teneinde een inzameling ordelijk en goed te laten verlopen. Deze voorschriften zijn o.a.: </text:p>
          <text:p text:style-name="al">- de inzamelaar neemt de nodige maatregelen in acht zodat derden geen overlast ondervinden of schade wordt voorkomen. Eventuele schade of verontreinigingen die gerelateerd zijn aan de inzameling, komen voor rekening van de inzamelaar.</text:p>
          <text:p text:style-name="al">- De inzamelaar maakt aan de ontdoeners van textiel tijdig en duidelijk kenbaar dat textielzakken alleen aangeboden mogen worden op stoepen voor zover geen hinder en gevaar ontstaat voor voetgangers.</text:p>
          <text:p text:style-name="al">- Aanwijzingen van brandweer, politie, Avalex of gemeente dienen direct opgevolgd te worden.</text:p>
          <text:p text:style-name="al">- De aanwijzing en de daaraan gestelde voorschriften houden geen ontheffing in van enige andere wettelijke bepaling.</text:p>
          <text:p text:style-name="al"/>
          <text:p text:style-name="al">Aldus vastgesteld in de vergadering van het college van burgemeester en wethouders van 20 december 2016. </text:p>
          <text:p text:style-name="al">A. Huykman, K. Tigelaar</text:p>
          <text:p text:style-name="al">secretaris, burgemees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8276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Uitvoeringsbesluit Afvalstoffen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69</meta:user-defined>
    <meta:user-defined meta:name="OVERHEIDop.GmbID/DC.identifier">gmb-2016-182769</meta:user-defined>
    <meta:user-defined meta:name="OVERHEID.TaxonomieBeleidsagenda/OVERHEID.category">Natuur en milieu | Organisatie en beleid</meta:user-defined>
    <meta:user-defined meta:name="OVERHEID.Gemeente/DC.spatial">Leidschendam-Voorburg</meta:user-defined>
    <meta:user-defined meta:name="DC.source">;http://decentrale.regelgeving.overheid.nl/cvdr/xhtmloutput/Historie/Leidschendam-Voorburg/420477/420477_1.html</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