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ejaarsfeest Vlaardingerdijk te Schiedam (plaatsen kraam) op 31 december 2016 van 11.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0 december 2016 een vergunning verleend voor het organiseren van het Oudejaarsfeest op de Vlaardingerdijk te Schiedam op 31 december 2016 van 11.00 uur tot 17.00 uur. </text:p>
            <text:p text:style-name="common-al">Op de stoep voor de Vlaardingerdijk 109-111 wordt een kraam geplaatst waar oliebollen en appelflappen worden gebakken. Deze worden uitgedeeld aan de bewoners en voorbijgangers.</text:p>
            <text:p text:style-name="common-al">Vanaf 29 december 2016 ligt een afschrift van de verleende vergunning, gedurende zes weken gerekend vanaf de datum van het besluit, ter inzage bij het Klant Contact Centrum (Omgevingsloket),</text:p>
            <text:p text:style-name="common-al">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8276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6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6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udejaarsfeest Vlaardingerdijk te Schiedam (plaatsen kraam) op 31 december 2016 van 11.00 uur tot 17.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2768</meta:user-defined>
    <meta:user-defined meta:name="OVERHEIDop.GmbID/DC.identifier">gmb-2016-1827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EG 111</meta:user-defined>
    <meta:user-defined meta:name="OVERHEIDop.woonplaats">Schiedam</meta:user-defined>
    <meta:user-defined meta:name="OVERHEIDop.straatnaam">Vlaardingerdijk</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184 436790</meta:user-defined>
    <meta:user-defined meta:name="OVERHEIDop.versieInformatie"/>
  </office:meta>
</office:document-meta>
</file>