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Achterdijkshoorn 30, 2635 HB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30, 2635 HB Den Hoorn (15-12-2016) (Z-HZ_WABO-2016-048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7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Achterdijkshoorn 30, 2635 H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66</meta:user-defined>
    <meta:user-defined meta:name="OVERHEIDop.GmbID/DC.identifier">gmb-2016-182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30</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44 446501</meta:user-defined>
    <meta:user-defined meta:name="OVERHEIDop.versieInformatie"/>
  </office:meta>
</office:document-meta>
</file>