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25 maart 2017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ortrijk Events voor het organiseren van een vlooienmarkt op de Maasboulevard, Hoofdplein en Voorhavenkade te Schiedam op 25 maart 2017 van 09.00 uur tot 16.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29 decem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276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25 maart 2017 van 09.0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2765</meta:user-defined>
    <meta:user-defined meta:name="OVERHEIDop.GmbID/DC.identifier">gmb-2016-182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70 435246</meta:user-defined>
    <meta:user-defined meta:name="OVERHEIDop.versieInformatie"/>
  </office:meta>
</office:document-meta>
</file>