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nuffelmarkt Achterveld</text:p>
      <text:section text:name="zakelijke-mededeling_id1-3-2" text:style-name="zakelijke-mededeling">
        <text:section text:name="zakelijke-mededeling-tekst_id1-3-2-1" text:style-name="zakelijke-mededeling-tekst">
          <text:section text:name="tekst_id1-3-2-1-1" text:style-name="tekst">
            <text:p text:style-name="common-al">Op 19 december 2016 is aan de heer G. van Willigenburg van Organisatie- en Evenementenbureau Jo-Jo vergunning verleend voor het houden van een snuffelmarkt in Sporthal Achterveld op 22 januari 2017 van 9.30 tot 16.00 uur. Er is tevens ontheffing verleend van de Zondagwet.</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8275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5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5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snuffelmarkt Achter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758</meta:user-defined>
    <meta:user-defined meta:name="OVERHEIDop.GmbID/DC.identifier">gmb-2016-1827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AR 50</meta:user-defined>
    <meta:user-defined meta:name="OVERHEIDop.woonplaats">Achterveld</meta:user-defined>
    <meta:user-defined meta:name="OVERHEIDop.straatnaam">Walter van Amersfoortstraa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432 460877</meta:user-defined>
    <meta:user-defined meta:name="OVERHEIDop.versieInformatie"/>
  </office:meta>
</office:document-meta>
</file>