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erveen, Achterweg ongenummerd , het plaatsen van een mestbassi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Besluit verlenging beslistermijn omgevingsvergunning </text:p>
            <text:p text:style-name="common-al"/>
            <text:p text:style-name="common-al">Datum besluit: 16-12-2016</text:p>
            <text:p text:style-name="common-al">Het college van burgemeester en wethouders van de gemeente Borger-Odoorn deelt mee dat de beslistermijn van onderstaande omgevingsvergunningen is verlengd met 6 weken.</text:p>
            <text:p text:style-name="common-al"/>
            <text:p text:style-name="tussenkopcur">Odoornerveen,</text:p>
            <text:p text:style-name="common-al">Achterweg ongenummerd , het plaatsen van een mestbassin, 3480-2016.</text:p>
            <text:p text:style-name="common-al"/>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8275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5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5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erveen, Achterweg ongenummerd , het plaatsen van een mestbassin, (besluit verlengen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56</meta:user-defined>
    <meta:user-defined meta:name="OVERHEIDop.GmbID/DC.identifier">gmb-2016-1827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4TM 14</meta:user-defined>
    <meta:user-defined meta:name="OVERHEIDop.woonplaats">Odoornerveen</meta:user-defined>
    <meta:user-defined meta:name="OVERHEIDop.straatnaam">Acht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960 540764</meta:user-defined>
    <meta:user-defined meta:name="OVERHEIDop.versieInformatie"/>
  </office:meta>
</office:document-meta>
</file>